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vier padelbanen binnen het huidige Kabeldistrict - Schieweg 1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15 | realiseren van vier padelbanen binnen het huidige Kabeldistrict | strijdig gebruik gronden/bouwwerken met RO | 16-04-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9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9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870.718 445662.035</meta:user-defined>
    <meta:user-defined meta:name="DC.title">Gemeente Delft - verlening omgevingsvergunning - realiseren van vier padelbanen binnen het huidige Kabeldistrict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92</meta:user-defined>
    <meta:user-defined meta:name="OVERHEIDop.GmbID/DC.identifier">gmb-2021-125992</meta:user-defined>
    <meta:user-defined meta:name="OVERHEIDop.versieInformatie"/>
  </office:meta>
</office:document-meta>
</file>