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de Lelie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de Lelie 20.</text:span>
          </text:p>
            <text:p text:style-name="common-al">Datum indiening: 19-4-2021</text:p>
            <text:p text:style-name="common-al">Zaakomschrijving: het verbouwen van een bedrijfspand</text:p>
            <text:p text:style-name="common-al">Zaaknummer: 43554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599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9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9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5540</meta:user-defined>
    <meta:user-defined meta:name="DCTERMS.abstract">het  verbouwen  van een bedrijfspand</meta:user-defined>
    <dc:language>nl</dc:language>
    <meta:user-defined meta:name="OVERHEID.EPSG28992/DC.spatial">48425.647 416891.315</meta:user-defined>
    <meta:user-defined meta:name="DC.title">Aanvraag Omgevingsvergunning, Scharendijke, de Lelie 20</meta:user-defined>
    <meta:user-defined meta:name="OVERHEID.PostcodeHuisnummer/OVERHEIDop.postcodeHuisnummer">4322NP 20</meta:user-defined>
    <meta:user-defined meta:name="OVERHEIDop.straatnaam">de Lelie</meta:user-defined>
    <meta:user-defined meta:name="OVERHEIDop.woonplaats">Scharendijk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991</meta:user-defined>
    <meta:user-defined meta:name="OVERHEIDop.GmbID/DC.identifier">gmb-2021-125991</meta:user-defined>
    <meta:user-defined meta:name="OVERHEIDop.versieInformatie"/>
  </office:meta>
</office:document-meta>
</file>