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ohn Henry Wiltonlaan 10, 2135 WE Hoofddorp, Minerva Projectontwikkeling I B.V., het bouwen van een distributiecentrum met kantoorruimten, parkeervoorzieningen, uitweg en reclame-uitingen, datum besluit: 16 april 2021, zaak 10023647, OLO-nummer: 568821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98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469.545 478192.146</meta:user-defined>
    <meta:user-defined meta:name="DC.title">Verleende omgevingsvergunning, John Henry Wiltonlaan 10, 2135 WE Hoofddorp, Minerva Projectontwikkeling I B.V., het bouwen van een distributiecentrum met kantoorruimten, parkeervoorzieningen, uitweg en reclame-uitingen, datum besluit: 16 april 2021, zaak 10023647, OLO-nummer: 5688217.</meta:user-defined>
    <meta:user-defined meta:name="OVERHEID.PostcodeHuisnummer/OVERHEIDop.postcodeHuisnummer">2135WE 38</meta:user-defined>
    <meta:user-defined meta:name="OVERHEIDop.straatnaam">John Miltonlaan</meta:user-defined>
    <meta:user-defined meta:name="OVERHEIDop.woonplaats">Hoofddorp</meta:user-defined>
    <meta:user-defined meta:name="DCTERMS.W3CDTF/DCTERMS.available">2021-04-22</meta:user-defined>
    <meta:user-defined meta:name="DCTERMS.W3CDTF/OVERHEIDop.jaargang">2021</meta:user-defined>
    <meta:user-defined meta:name="OVERHEIDop.publicationIssue">125987</meta:user-defined>
    <meta:user-defined meta:name="OVERHEIDop.GmbID/DC.identifier">gmb-2021-125987</meta:user-defined>
    <meta:user-defined meta:name="OVERHEIDop.versieInformatie"/>
  </office:meta>
</office:document-meta>
</file>