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slistermijn schulddienstverlening ISD Bollenstreek 2021</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het dagelijks bestuur van de ISD Bollenstreek van 2 december 2020;</text:p>
            <text:p text:style-name="al">Gelet op de Gemeenschappelijke Regeling van de Intergemeentelijke Sociale Dienst Bollenstreek;</text:p>
            <text:p text:style-name="al">Gelet op artikel 4a, derde lid, van de Wet gemeentelijke schuldhulpverlening;</text:p>
            <text:p text:style-name="al">gezien het advies van de commissie Maatschappij en Financiën;</text:p>
          </text:section>
          <text:section text:name="afkondiging_id1-3-2-1-2" text:style-name="afkondiging">
            <text:p text:style-name="afkondiging_top"/>
            <text:p text:style-name="al">
            <text:span text:style-name="nadrukvet">Besluit vast te stellen de</text:span>:</text:p>
            <text:p text:style-name="al"/>
            <text:p text:style-name="al">Verordening beslistermijn schulddienstverlening ISD Bollenstreek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dienstverlening</text:p>
            <text:p text:style-name="al">De beschikking tot schuldhulpverlening of de afwijzing ervan, bedoeld in artikel 4a, eerste lid, van de Wet gemeentelijke schuldhulpverlening, wordt genomen binnen een termijn van 8 weken na de dag waarop het eerste gesprek, bedoeld in artikel 4, eerste lid, van die wet, heeft plaatsgevonden.</text:p>
          </text:section>
          <text:section text:name="artikel_id1-3-2-2-2" text:style-name="artikel">
            <text:p text:style-name="artikel_kop_titel"><text:span text:style-name="artikel_kop_label">Artikel</text:span> <text:span text:style-name="artikel_kop_nr">2.</text:span> Evaluatie</text:p>
            <text:p text:style-name="al">Het Dagelijks Bestuur van de ISD Bollenstreek zendt binnen vijf jaar na de inwerkingtreding van deze verordening aan de raad een verslag over de doeltreffendheid en de effecten van deze verordening in de praktijk.</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de dag volgend op publicatie.</text:p>
              </text:list-item>
              <text:list-item text:style-override="id1-3-2-2-3-3">
                <text:number>2.</text:number>
                <text:p text:style-name="al">Deze verordening wordt aangehaald als: Verordening beslistermijn schulddienstverlening ISD Bollenstreek 2021.</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15 april 2021. </text:span>
          </text:p>
          </text:section>
          <text:section text:name="ondertekening_id1-3-2-3-2">
            <text:p>De voorzitter,</text:p>
            <text:p><text:span text:style-name="ondertekening_naam"><text:span text:style-name="voornaam">A.W.M.</text:span><text:span text:style-name="achternaam"> Spruit</text:span></text:span></text:p>
          </text:section>
          <text:section text:name="ondertekening_id1-3-2-3-3">
            <text:p><text:span text:style-name="functie">De griffier,</text:span></text:p>
            <text:p><text:span text:style-name="ondertekening_naam">
            <text:span text:style-name="voornaam">M.G.J.</text:span>
            <text:span text:style-name="achternaam">Veeger</text:span>
          </text:span></text:p>
          </text:section>
        </text:section>
        <text:section text:name="bijlage_id1-3-2-4" text:style-name="bijlage">
          <text:p text:style-name="bijlage_top"/>
          <text:p text:style-name="hoofdstuk_kop">Toelichting op de Verordening beslistermijn schulddienstverlening ISD Bollenstreek 2021</text:p>
          <text:p text:style-name="tussenkopvet">Algemeen</text:p>
          <text:p text:style-name="al">De Verordening beslistermijn schulddienstverlening<text:span text:style-name="nadrukvet"/>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text:p>
          <text:p text:style-name="tussenkopvet"> Artikelsgewijs</text:p>
          <text:p text:style-name="tussenkopvet">
          <text:span text:style-name="nadrukvet">Artikel 1. Beslistermijn schulddienstverlening</text:span>
        </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text:p>
          <text:p text:style-name="al"/>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text:p>
          <text:p text:style-name="al"/>
          <text:p text:style-name="al">De beslistermijn is bepaald op 8 weken. Deze termijn is nodig om de kwaliteit en zorgvuldigheid van het besluit te waarborgen. Het is wettelijk verplicht dat het gesprek met de aanvrager plaatsvindt binnen 4 weken na de hulpvraag. In crisissituaties zal het eerste gesprek al binnen 3 dagen plaatsvinden. Binnen 8 weken na het eerste gesprek moet een beschikking worden afgegeven, tenzij de inwoner tijdens het gesprek zelf afgezien heeft van verdere schulddienstverlening.</text:p>
          <text:p text:style-name="al"/>
          <text:p text:style-name="al">Een termijn van 8 weken is nodig voor de zorgvuldige besluitvorming. De consulent moet namelijk diverse onderdelen nagaan waarvan het belangrijk is dat dit op een zorgvuldige wijze gebeurt. In het kort zal de consulent in het kader van ontzorgen zelf diverse gegevens voor de aanvrager moeten opvragen. Hiernaast kan het alsnog mogelijk zijn dat aanvullende informatie bij de aanvrager moet worden opgevraagd. De aanvrager moet ook een redelijke termijn krijgen om deze gegevens aan te leveren. De aanwezige informatie moet beoordeeld worden door de consulent. Als er geen uitsluitingsgrond van toepassing is, moet een plan van aanpak worden opgesteld (art. 4a lid 1 onder a Wgs). De inwoner zal dan een zorgvuldig tot stand gekomen besluit toegestuurd krijgen.</text:p>
          <text:p text:style-name="tussenkopvet">Artikel 2. Evaluatie </text:p>
          <text:p text:style-name="al">Het is wenselijk om de beslistermijn te evalueren. De Verordening beslistermijn schulddienstverlening bepaalt een nieuw vast te stellen termijn.</text:p>
          <text:p text:style-name="tussenkopvet"> Artikel 3. Inwerkingtreding en citeertitel</text:p>
          <text:p text:style-name="al">Deze bepaling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2598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8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8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Lisse</meta:user-defined>
    <meta:user-defined meta:name="OVERHEID.Informatietype/DC.type">officiële publicatie</meta:user-defined>
    <meta:user-defined meta:name="OVERHEIDgvop.Informatietype/DC.type">Verordeningen</meta:user-defined>
    <meta:user-defined meta:name="OVERHEID.Gemeente/OVERHEID.authority">Lisse</meta:user-defined>
    <meta:user-defined meta:name="OVERHEID.Gemeente/DCTERMS.publisher">Lisse</meta:user-defined>
    <meta:user-defined meta:name="OVERHEID.TaxonomieBeleidsagenda/OVERHEID.category">Sociale zekerheid | Organisatie en beleid</meta:user-defined>
    <meta:user-defined meta:name="DC.source">artikel 4a, derde lid, van de Wet gemeentelijke schuldhulpverlening]|[1.0:c:BWBR0031331&amp;artikel=4a&amp;lid=3&amp;g=2021-01-01</meta:user-defined>
    <meta:user-defined meta:name="OVERHEIDop.referentienummer">Z-20-161924</meta:user-defined>
    <meta:user-defined meta:name="DCTERMS.alternative">Verordening beslistermijn schulddienstverlening ISD Bollenstreek 2021</meta:user-defined>
    <dc:language>nl</dc:language>
    <meta:user-defined meta:name="OVERHEID.Gemeente/DC.spatial">Lisse</meta:user-defined>
    <meta:user-defined meta:name="DC.title">Verordening beslistermijn schulddienstverlening ISD Bollenstreek 2021</meta:user-defined>
    <meta:user-defined meta:name="DCTERMS.W3CDTF/DCTERMS.available">2021-04-22</meta:user-defined>
    <meta:user-defined meta:name="DCTERMS.W3CDTF/OVERHEIDop.jaargang">2021</meta:user-defined>
    <meta:user-defined meta:name="OVERHEIDop.publicationIssue">125984</meta:user-defined>
    <meta:user-defined meta:name="OVERHEIDop.betreftRegeling">CVDR656872_1</meta:user-defined>
    <meta:user-defined meta:name="xs:date/OVERHEIDop.startdatum">2021-04-23</meta:user-defined>
    <meta:user-defined meta:name="OVERHEIDop.GmbID/DC.identifier">gmb-2021-125984</meta:user-defined>
    <meta:user-defined meta:name="OVERHEIDop.versieInformatie"/>
  </office:meta>
</office:document-meta>
</file>