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2, het opwaarderen van Twentekanalen voor div. werkzaamheden onder de bruggen, deelgebied 2 (A-16) in Almelo, 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2</text:p>
            <text:p text:style-name="common-al">Uiterlijke besluitdatum: 08-06-2021</text:p>
            <text:p text:style-name="common-al">Locatie: [AML01I02807] Ambt-Almelo I 2807</text:p>
            <text:p text:style-name="common-al">Projectomschrijving: het opwaarderen van Twentekanalen voor div. werkzaamheden onder de bruggen, deelgebied 2 (A-16)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98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 voor div. werkzaamheden onder de bruggen, deelgebied 2 (A-16) in Almelo</meta:user-defined>
    <dc:language>nl</dc:language>
    <meta:user-defined meta:name="OVERHEID.EPSG28992/DC.spatial">239027.000197081 486834.000460412</meta:user-defined>
    <meta:user-defined meta:name="DC.title">Verlenging beslistermijn omgevingsvergunning, Z/21/119652, het opwaarderen van Twentekanalen voor div. werkzaamheden onder de bruggen, deelgebied 2 (A-16) in Almelo, 20-04-2021</meta:user-defined>
    <meta:user-defined meta:name="OVERHEID.PostcodeHuisnummer/OVERHEIDop.postcodeHuisnummer">7604PJ 9</meta:user-defined>
    <meta:user-defined meta:name="OVERHEIDop.straatnaam">Het Wendelgoor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81</meta:user-defined>
    <meta:user-defined meta:name="OVERHEIDop.GmbID/DC.identifier">gmb-2021-125981</meta:user-defined>
    <meta:user-defined meta:name="OVERHEIDop.versieInformatie"/>
  </office:meta>
</office:document-meta>
</file>