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ikkelstraat t.h.v. nr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1 heeft de gemeente een melding ontvangen voor activiteiten waarvoor geen vergunningplicht geldt op locatie Sikkelstraat t.h.v. nr. 7. Het betreft het kappen van 1 Japanse sierkers. De melding is geregistreerd onder zaaknummer V-2021-220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597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7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7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59 470332</meta:user-defined>
    <meta:user-defined meta:name="DC.title">Kennisgeving ontvangst melding kappen  Sikkelstraat t.h.v. nr. 7</meta:user-defined>
    <meta:user-defined meta:name="OVERHEID.PostcodeHuisnummer/OVERHEIDop.postcodeHuisnummer">7545HB 91</meta:user-defined>
    <meta:user-defined meta:name="OVERHEIDop.straatnaam">J.H.W. Robersstraat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972</meta:user-defined>
    <meta:user-defined meta:name="OVERHEIDop.GmbID/DC.identifier">gmb-2021-125972</meta:user-defined>
    <meta:user-defined meta:name="OVERHEIDop.versieInformatie"/>
  </office:meta>
</office:document-meta>
</file>