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20 in Oldenzaal</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op locatie Haerstraat 120 in Oldenzaal. De aanvraag is geregistreerd onder zaaknummer 12711-2021.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9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58 481482</meta:user-defined>
    <meta:user-defined meta:name="DC.title">Kennisgeving ontvangst aanvraag omgevingsvergunning Haerstraat 120 in Oldenzaal</meta:user-defined>
    <meta:user-defined meta:name="OVERHEID.PostcodeHuisnummer/OVERHEIDop.postcodeHuisnummer">7573PA 120</meta:user-defined>
    <meta:user-defined meta:name="OVERHEIDop.straatnaam">Haer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5971</meta:user-defined>
    <meta:user-defined meta:name="OVERHEIDop.GmbID/DC.identifier">gmb-2021-125971</meta:user-defined>
    <meta:user-defined meta:name="OVERHEIDop.versieInformatie"/>
  </office:meta>
</office:document-meta>
</file>