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Gemeente Delft - aanvraag omgevingsvergunning - plaatsen van dakopbouw - Frederik van Eedenlaan 29, Delf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text:span>
          </text:p>
            <text:p text:style-name="common-al">In de Stadskrant van vorige week stond de volgende publicatie onder Aangevraagd:</text:p>
            <text:p text:style-name="common-al">2624 VG | Frederik van Eedenlaan 29 | bouw: plaatsen van dakkapel | 9-4-2021. Dit moest zijn:  2624 VG | Frederik van Eedenlaan 29 | bouw: plaatsen van dakopbouw | 9-4-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5970</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970</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970</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4573.612 445274.258</meta:user-defined>
    <meta:user-defined meta:name="DC.title">Rectificatie: Gemeente Delft - aanvraag omgevingsvergunning - plaatsen van dakopbouw - Frederik van Eedenlaan 29, Delft</meta:user-defined>
    <meta:user-defined meta:name="OVERHEID.PostcodeHuisnummer/OVERHEIDop.postcodeHuisnummer">2624VG 29</meta:user-defined>
    <meta:user-defined meta:name="OVERHEIDop.straatnaam">Frederik van Eedenlaan</meta:user-defined>
    <meta:user-defined meta:name="OVERHEIDop.woonplaats">Delft</meta:user-defined>
    <meta:user-defined meta:name="DCTERMS.W3CDTF/DCTERMS.available">2021-04-22</meta:user-defined>
    <meta:user-defined meta:name="DCTERMS.W3CDTF/OVERHEIDop.jaargang">2021</meta:user-defined>
    <meta:user-defined meta:name="OVERHEIDop.publicationIssue">125970</meta:user-defined>
    <meta:user-defined meta:name="OVERHEIDop.GmbID/DC.identifier">gmb-2021-125970</meta:user-defined>
    <meta:user-defined meta:name="OVERHEIDop.versieInformatie"/>
  </office:meta>
</office:document-meta>
</file>