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1/119651, het opwaarderen van Twentekanalen, het renoveren en vervangen van div. damwanden in deelgebied 2 (A-15) in Almelo, 20-04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19651</text:p>
            <text:p text:style-name="common-al">Uiterlijke besluitdatum: 08-06-2021</text:p>
            <text:p text:style-name="common-al">Locatie: [AML01I02129] Ambt-Almelo I 2129</text:p>
            <text:p text:style-name="common-al">Projectomschrijving: het opwaarderen van Twentekanalen, het renoveren en vervangen van div. damwanden in deelgebied 2 (A-15) in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5963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96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96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opwaarderen van Twentekanalen, het renoveren en vervangen van div. damwanden in deelgebied 2 (A-15) in Almelo</meta:user-defined>
    <dc:language>nl</dc:language>
    <meta:user-defined meta:name="OVERHEID.EPSG28992/DC.spatial">239488.000197488 487087.000460549</meta:user-defined>
    <meta:user-defined meta:name="DC.title">Verlenging beslistermijn omgevingsvergunning, Z/21/119651, het opwaarderen van Twentekanalen, het renoveren en vervangen van div. damwanden in deelgebied 2 (A-15) in Almelo, 20-04-2021</meta:user-defined>
    <meta:user-defined meta:name="OVERHEID.PostcodeHuisnummer/OVERHEIDop.postcodeHuisnummer">7602EC 15</meta:user-defined>
    <meta:user-defined meta:name="OVERHEIDop.straatnaam">Dollegoorweg</meta:user-defined>
    <meta:user-defined meta:name="OVERHEIDop.woonplaats">Almelo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963</meta:user-defined>
    <meta:user-defined meta:name="OVERHEIDop.GmbID/DC.identifier">gmb-2021-125963</meta:user-defined>
    <meta:user-defined meta:name="OVERHEIDop.versieInformatie"/>
  </office:meta>
</office:document-meta>
</file>