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de gevel en aanbrengen van nieuwe gevelreclame - Westlandseweg 119, Delft </text:p>
      <text:section text:name="zakelijke-mededeling_id1-3-2" text:style-name="zakelijke-mededeling">
        <text:section text:name="zakelijke-mededeling-tekst_id1-3-2-1" text:style-name="zakelijke-mededeling-tekst">
          <text:section text:name="tekst_id1-3-2-1-1" text:style-name="tekst">
            <text:p text:style-name="common-al">2624 AD | Westlandseweg 119 | wijzigen van de gevel en aanbrengen van nieuwe gevelreclame | bouw, reclame | 14-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5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5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5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0.498 446339.5</meta:user-defined>
    <meta:user-defined meta:name="DC.title">Gemeente Delft - aanvraag omgevingsvergunning - wijzigen van de gevel en aanbrengen van nieuwe gevelreclame - Westlandseweg 119, Delft</meta:user-defined>
    <meta:user-defined meta:name="OVERHEID.PostcodeHuisnummer/OVERHEIDop.postcodeHuisnummer">2624AD 119</meta:user-defined>
    <meta:user-defined meta:name="OVERHEIDop.straatnaam">Westlandseweg</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55</meta:user-defined>
    <meta:user-defined meta:name="OVERHEIDop.GmbID/DC.identifier">gmb-2021-125955</meta:user-defined>
    <meta:user-defined meta:name="OVERHEIDop.versieInformatie"/>
  </office:meta>
</office:document-meta>
</file>