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kavel HLM03 AA 265 (Lijnderdijk 199), bouwen van een steiger in de Ringvaart, 19-04-2021, zaaknummer 4735494, olonummer 58250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95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5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5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99.168 485847.476</meta:user-defined>
    <meta:user-defined meta:name="DC.title">Aangevraagde omgevingsvergunning, Lijnden, kavel HLM03 AA 265 (Lijnderdijk 199), bouwen van een steiger in de Ringvaart, 19-04-2021, zaaknummer 4735494, olonummer 5825043.</meta:user-defined>
    <meta:user-defined meta:name="OVERHEID.PostcodeHuisnummer/OVERHEIDop.postcodeHuisnummer">1175KE 199</meta:user-defined>
    <meta:user-defined meta:name="OVERHEIDop.straatnaam">Lijnderdijk</meta:user-defined>
    <meta:user-defined meta:name="OVERHEIDop.woonplaats">Lijn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953</meta:user-defined>
    <meta:user-defined meta:name="OVERHEIDop.GmbID/DC.identifier">gmb-2021-125953</meta:user-defined>
    <meta:user-defined meta:name="OVERHEIDop.versieInformatie"/>
  </office:meta>
</office:document-meta>
</file>