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hellingbaan station Lammenschans, KAMERLINGH ONNESPLEIN 4 2313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2520</text:p>
            <text:p text:style-name="common-al">Ingekomen: 11-01-2021 00:00</text:p>
            <text:p text:style-name="common-al">Locatie: KAMERLINGH ONNESPLEIN 4 2313VL Leiden, [LDN01Q01838]Straatnaam Leiden Q 1838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59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SL - Aanpassen hellingbaan station Lammenschans</meta:user-defined>
    <dc:language>nl</dc:language>
    <meta:user-defined meta:name="OVERHEID.EPSG28992/DC.spatial">93772.3800654334 462456.820446276</meta:user-defined>
    <meta:user-defined meta:name="DC.title">Aanvraag omgevingsvergunning, aanpassen hellingbaan station Lammenschans, KAMERLINGH ONNESPLEIN 4 2313VL Leiden</meta:user-defined>
    <meta:user-defined meta:name="OVERHEID.PostcodeHuisnummer/OVERHEIDop.postcodeHuisnummer">2313VL 4</meta:user-defined>
    <meta:user-defined meta:name="OVERHEIDop.straatnaam">Kamerlingh Onnesplein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53_5695095_16103767...|exb-2021-2280</meta:user-defined>
    <meta:user-defined meta:name="DCTERMS.W3CDTF/OVERHEIDop.jaargang">2021</meta:user-defined>
    <meta:user-defined meta:name="OVERHEIDop.publicationIssue">12595</meta:user-defined>
    <meta:user-defined meta:name="OVERHEIDop.GmbID/DC.identifier">gmb-2021-12595</meta:user-defined>
    <meta:user-defined meta:name="OVERHEIDop.versieInformatie"/>
  </office:meta>
</office:document-meta>
</file>