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leggen inrit van parkeergarage - Nieuwe Gracht 0, Veld 6, mobiliteitshub, Delft </text:p>
      <text:section text:name="zakelijke-mededeling_id1-3-2" text:style-name="zakelijke-mededeling">
        <text:section text:name="zakelijke-mededeling-tekst_id1-3-2-1" text:style-name="zakelijke-mededeling-tekst">
          <text:section text:name="tekst_id1-3-2-1-1" text:style-name="tekst">
            <text:p text:style-name="common-al">2613 xx | Nieuwe Gracht 0, Veld 6, mobiliteitshub | aanleggen inrit van parkeergarage | bouw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4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aanleggen inrit van parkeergarage - Nieuwe Gracht 0, Veld 6, mobiliteitshub,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49</meta:user-defined>
    <meta:user-defined meta:name="OVERHEIDop.GmbID/DC.identifier">gmb-2021-125949</meta:user-defined>
    <meta:user-defined meta:name="OVERHEIDop.versieInformatie"/>
  </office:meta>
</office:document-meta>
</file>