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7351 (Hoofdweg 679), uitbreiden oude burgemeesterswoning en omzetten naar woonlocatie, 19-04-2021, zaaknummer 4737789, olonummer 60142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94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4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4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17.583 479890.708</meta:user-defined>
    <meta:user-defined meta:name="DC.title">Aangevraagde omgevingsvergunning, Hoofddorp, kavel HLM03 A 7351 (Hoofdweg 679), uitbreiden oude burgemeesterswoning en omzetten naar woonlocatie, 19-04-2021, zaaknummer 4737789, olonummer 6014211.</meta:user-defined>
    <meta:user-defined meta:name="OVERHEID.PostcodeHuisnummer/OVERHEIDop.postcodeHuisnummer">2131BC 679</meta:user-defined>
    <meta:user-defined meta:name="OVERHEIDop.straatnaam">Hoofdweg</meta:user-defined>
    <meta:user-defined meta:name="OVERHEIDop.woonplaats">Hoofddor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948</meta:user-defined>
    <meta:user-defined meta:name="OVERHEIDop.GmbID/DC.identifier">gmb-2021-125948</meta:user-defined>
    <meta:user-defined meta:name="OVERHEIDop.versieInformatie"/>
  </office:meta>
</office:document-meta>
</file>