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00C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2940</text:p>
            <text:p text:style-name="common-al">Gemeente Amstelveen heeft op 20 april 2021 besloten om de beslistermijn voor de aanvraag voor een omgevingsvergunning voor het vervangen van de aanlegsteiger aan de Amstel te verlengen voor een periode van maximaal 6 weken. De locatie is Amsteldijk Noord 100C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93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3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3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84.76 480925.79</meta:user-defined>
    <meta:user-defined meta:name="DC.title">Gemeente  Amstelveen - beslistermijn omgevingsvergunning verlengd - Amsteldijk Noord 100C in Amstelveen</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21-04-22</meta:user-defined>
    <meta:user-defined meta:name="DCTERMS.W3CDTF/OVERHEIDop.jaargang">2021</meta:user-defined>
    <meta:user-defined meta:name="OVERHEIDop.publicationIssue">125939</meta:user-defined>
    <meta:user-defined meta:name="OVERHEIDop.GmbID/DC.identifier">gmb-2021-125939</meta:user-defined>
    <meta:user-defined meta:name="OVERHEIDop.versieInformatie"/>
  </office:meta>
</office:document-meta>
</file>