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uikerplein 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april 2021 een besluit genomen op de aanvraag met zaaknummer <text:span text:style-name="nadrukvet">W-AOV210129 </text:span>voor het plaatsen van een Strongbox (container met toebehoren waarmee men fitness - oefeningen kan uitvoeren) op locatie <text:span text:style-name="nadrukvet">Suikerplein 1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59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3877.64 361525.99</meta:user-defined>
    <meta:user-defined meta:name="DC.title">Besluit omgevingsvergunning - Suikerplein 1 in Sas van Gent</meta:user-defined>
    <meta:user-defined meta:name="OVERHEID.PostcodeHuisnummer/OVERHEIDop.postcodeHuisnummer">4551AL 1</meta:user-defined>
    <meta:user-defined meta:name="OVERHEIDop.straatnaam">Suikerplein</meta:user-defined>
    <meta:user-defined meta:name="OVERHEIDop.woonplaats">Sas van Gent</meta:user-defined>
    <meta:user-defined meta:name="DCTERMS.W3CDTF/DCTERMS.available">2021-04-28</meta:user-defined>
    <meta:user-defined meta:name="DCTERMS.W3CDTF/OVERHEIDop.jaargang">2021</meta:user-defined>
    <meta:user-defined meta:name="OVERHEIDop.publicationIssue">125924</meta:user-defined>
    <meta:user-defined meta:name="OVERHEIDop.GmbID/DC.identifier">gmb-2021-125924</meta:user-defined>
    <meta:user-defined meta:name="OVERHEIDop.versieInformatie"/>
  </office:meta>
</office:document-meta>
</file>