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Drank en Horecavergunning, horeca lokaliteit Stuyv Inn Food &amp; Drinks, Stuijvenburchstraat 14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april 2021 </text:p>
            <text:p text:style-name="common-al">Locatie: Stuijvenburchstraat 143 Eerbeek</text:p>
            <text:p text:style-name="common-al">Openingstijden: maandag t/m vrijdag van 9.00 uur tot 01.30 uur, zaterdag en zondag van 9.00 uur tot 03.00 uur</text:p>
            <text:p text:style-name="common-al">Registratienummer: Z04579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9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63.277 457623.86</meta:user-defined>
    <meta:user-defined meta:name="DC.title">Gemeente Brummen – Verleende Drank en Horecavergunning, horeca lokaliteit Stuyv Inn Food &amp; Drinks, Stuijvenburchstraat 143 in Eerbeek.</meta:user-defined>
    <meta:user-defined meta:name="OVERHEID.PostcodeHuisnummer/OVERHEIDop.postcodeHuisnummer">6961CV 143</meta:user-defined>
    <meta:user-defined meta:name="OVERHEIDop.straatnaam">Stuijvenburchstraat</meta:user-defined>
    <meta:user-defined meta:name="OVERHEIDop.woonplaats">Eerbeek</meta:user-defined>
    <meta:user-defined meta:name="DCTERMS.W3CDTF/DCTERMS.available">2021-04-28</meta:user-defined>
    <meta:user-defined meta:name="DCTERMS.W3CDTF/OVERHEIDop.jaargang">2021</meta:user-defined>
    <meta:user-defined meta:name="OVERHEIDop.publicationIssue">125921</meta:user-defined>
    <meta:user-defined meta:name="OVERHEIDop.GmbID/DC.identifier">gmb-2021-125921</meta:user-defined>
    <meta:user-defined meta:name="OVERHEIDop.versieInformatie"/>
  </office:meta>
</office:document-meta>
</file>