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 Denekamp,  IJsbaanstraat 19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IJsbaanstraat 19  </text:p>
            <text:p text:style-name="common-al">Project: het plaatsen van een dakkapel</text:p>
            <text:p text:style-name="common-al">Ingekomen: 19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591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65839.000221029 488692.000460738</meta:user-defined>
    <meta:user-defined meta:name="DC.title">Gemeente Dinkelland - aanvraag omgevingsvergunning -  Denekamp,  IJsbaanstraat 19: plaatsen dakkapel</meta:user-defined>
    <meta:user-defined meta:name="OVERHEID.PostcodeHuisnummer/OVERHEIDop.postcodeHuisnummer">7591AJ 19</meta:user-defined>
    <meta:user-defined meta:name="OVERHEIDop.straatnaam">IJsbaanstraat</meta:user-defined>
    <meta:user-defined meta:name="OVERHEIDop.woonplaats">Denekam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5917</meta:user-defined>
    <meta:user-defined meta:name="OVERHEIDop.GmbID/DC.identifier">gmb-2021-125917</meta:user-defined>
    <meta:user-defined meta:name="OVERHEIDop.versieInformatie"/>
  </office:meta>
</office:document-meta>
</file>