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uitsestraat 3A,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Puitsestraat 3A</text:span>
            <text:span text:style-name="nadrukvet">, </text:span>
            <text:span text:style-name="nadrukvet">6615AB Leur</text:span>
            <text:span text:style-name="nadrukvet">, </text:span>
            <text:span text:style-name="nadrukvet">de totaalsloop van een middenspanningsruimte en het verwijderen van asbest</text:span>
            <text:span text:style-name="nadrukvet">, ontvangen op 6 april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59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6772.014 426655.202</meta:user-defined>
    <meta:user-defined meta:name="DC.title">Sloopmelding Puitsestraat 3A, Leur</meta:user-defined>
    <meta:user-defined meta:name="OVERHEID.PostcodeHuisnummer/OVERHEIDop.postcodeHuisnummer">6615AB 3</meta:user-defined>
    <meta:user-defined meta:name="OVERHEIDop.straatnaam">Puitsestraat</meta:user-defined>
    <meta:user-defined meta:name="OVERHEIDop.woonplaats">Leu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906</meta:user-defined>
    <meta:user-defined meta:name="OVERHEIDop.GmbID/DC.identifier">gmb-2021-125906</meta:user-defined>
    <meta:user-defined meta:name="OVERHEIDop.versieInformatie"/>
  </office:meta>
</office:document-meta>
</file>