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straat 1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Schepenstraat 14, 3039NG , het kappen van 3 bomen in verband met wortelopdruk en de standplaats naast het hek. Het geanonimiseerd besluit is als bijlage toegevoegd aan de publicatie. ( datum besluit 13-04-2021, op 15-04-2021 verzonden , dossiernummer OMV.21.02.00577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04.3 438471.04</meta:user-defined>
    <meta:user-defined meta:name="DC.title">verleende omgevingsvergunning Schepenstraat 14</meta:user-defined>
    <meta:user-defined meta:name="OVERHEID.PostcodeHuisnummer/OVERHEIDop.postcodeHuisnummer">3039NG 14</meta:user-defined>
    <meta:user-defined meta:name="OVERHEIDop.straatnaam">Schepenstraat</meta:user-defined>
    <meta:user-defined meta:name="OVERHEIDop.woonplaats">Rotterdam</meta:user-defined>
    <meta:user-defined meta:name="DCTERMS.W3CDTF/DCTERMS.available">2021-04-22</meta:user-defined>
    <meta:user-defined meta:name="DCTERMS.W3CDTF/OVERHEIDop.jaargang">2021</meta:user-defined>
    <meta:user-defined meta:name="OVERHEIDop.externeBijlage">Schepenstraat  14|exb-2021-23903</meta:user-defined>
    <meta:user-defined meta:name="OVERHEIDop.publicationIssue">125903</meta:user-defined>
    <meta:user-defined meta:name="OVERHEIDop.GmbID/DC.identifier">gmb-2021-125903</meta:user-defined>
    <meta:user-defined meta:name="OVERHEIDop.versieInformatie"/>
  </office:meta>
</office:document-meta>
</file>