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50, het opwaarderen van Twentekanalen. werkzaamheden onder div. bruggen (deelgebied 3, A-14), 20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0</text:p>
            <text:p text:style-name="common-al">Uiterlijke besluitdatum: 18-06-2021</text:p>
            <text:p text:style-name="common-al">Locatie: [AML01N03692] Ambt-Almelo N 3692</text:p>
            <text:p text:style-name="common-al">Projectomschrijving: het opwaarderen van Twentekanalen. werkzaamheden onder div. bruggen (deelgebied 3, A-14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90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waarderen van Twentekanalen. werkzaamheden onder div. bruggen (deelgebied 3, A-14)</meta:user-defined>
    <dc:language>nl</dc:language>
    <meta:user-defined meta:name="OVERHEID.EPSG28992/DC.spatial">239589.000197691 482736.000457973</meta:user-defined>
    <meta:user-defined meta:name="DC.title">Verlenging beslistermijn omgevingsvergunning, Z/21/119650, het opwaarderen van Twentekanalen. werkzaamheden onder div. bruggen (deelgebied 3, A-14), 20-04-2021</meta:user-defined>
    <meta:user-defined meta:name="OVERHEID.PostcodeHuisnummer/OVERHEIDop.postcodeHuisnummer">7627LA 7</meta:user-defined>
    <meta:user-defined meta:name="OVERHEIDop.straatnaam">Breesegge</meta:user-defined>
    <meta:user-defined meta:name="OVERHEIDop.woonplaats">Borner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00</meta:user-defined>
    <meta:user-defined meta:name="OVERHEIDop.GmbID/DC.identifier">gmb-2021-125900</meta:user-defined>
    <meta:user-defined meta:name="OVERHEIDop.versieInformatie"/>
  </office:meta>
</office:document-meta>
</file>