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trokken aanvraag omgevingsvergunning Populierenstraat 18, Winkel (Z-289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pulierenstraat 18, 1731 SP Winkel</text:p>
            <text:p text:style-name="common-al">Betreft: bouwen van een carport</text:p>
            <text:p text:style-name="common-al">Kenmerk: Z-289633</text:p>
            <text:p text:style-name="common-al">Ingetrokken door aanvrager op: 11 jan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633</meta:user-defined>
    <meta:user-defined meta:name="DCTERMS.abstract">bouwen van een carport</meta:user-defined>
    <dc:language>nl</dc:language>
    <meta:user-defined meta:name="OVERHEID.EPSG28992/DC.spatial">121936.4 529993.5</meta:user-defined>
    <meta:user-defined meta:name="DC.title">Hollands Kroon - 2021 week 2, ingetrokken aanvraag omgevingsvergunning Populierenstraat 18, Winkel (Z-289633)</meta:user-defined>
    <meta:user-defined meta:name="OVERHEID.PostcodeHuisnummer/OVERHEIDop.postcodeHuisnummer">1731SP 18</meta:user-defined>
    <meta:user-defined meta:name="OVERHEIDop.straatnaam">Populierenstraat</meta:user-defined>
    <meta:user-defined meta:name="OVERHEIDop.woonplaats">Wink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90</meta:user-defined>
    <meta:user-defined meta:name="OVERHEIDop.GmbID/DC.identifier">gmb-2021-12590</meta:user-defined>
    <meta:user-defined meta:name="OVERHEIDop.versieInformatie"/>
  </office:meta>
</office:document-meta>
</file>