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Nijmegen sectie F perceelnummer 722 Hof van Holland blok D en E: oprichten van 22 winkelruimten en 2 supermarkten met  221 huur en koopwo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1-2021</text:p>
            <text:p text:style-name="common-al">
            <text:span text:style-name="nadrukvet">Omschrijving: </text:span>oprichten van 22 winkelruimten en 2 supermarkten met  221 huur en koopwoningen (Kadastraal Nijmegen sectie F perceelnummer 722 Hof van Holland blok D en E)</text:p>
            <text:p text:style-name="common-al">
            <text:span text:style-name="nadrukvet">Activiteiten: </text:span>Bouwen; Uitwegen; Reclame; </text:p>
            <text:p text:style-name="common-al">
            <text:span text:style-name="nadrukvet">Zaaknummer: </text:span>W.Z20.110232.01</text:p>
            <text:p text:style-name="common-al">
            <text:span text:style-name="nadrukvet">Product: </text:span>omgevingsvergunning</text:p>
            <text:p text:style-name="common-al">
            <text:span text:style-name="nadrukvet">Ontvangst: </text:span>21-1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D95D18C-D9BF-4969-B6AF-B7DDB699C24D" xlink:type="simple">http://www.nijmegen.nl/vergunningpagina/?guid=6D95D18C-D9BF-4969-B6AF-B7DDB699C24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59</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9</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9</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109.557 430801.115</meta:user-defined>
    <meta:user-defined meta:name="DC.title">Kadastraal Nijmegen sectie F perceelnummer 722 Hof van Holland blok D en E: oprichten van 22 winkelruimten en 2 supermarkten met  221 huur en koopwoningen - omgevingsvergunning - Aanvraag ontvangen</meta:user-defined>
    <meta:user-defined meta:name="OVERHEIDop.straatnaam">Woenderskamp</meta:user-defined>
    <meta:user-defined meta:name="OVERHEIDop.woonplaats">Lent</meta:user-defined>
    <meta:user-defined meta:name="DCTERMS.W3CDTF/DCTERMS.available">2021-01-04</meta:user-defined>
    <meta:user-defined meta:name="DCTERMS.W3CDTF/OVERHEIDop.jaargang">2021</meta:user-defined>
    <meta:user-defined meta:name="OVERHEIDop.publicationIssue">1259</meta:user-defined>
    <meta:user-defined meta:name="OVERHEIDop.GmbID/DC.identifier">gmb-2021-1259</meta:user-defined>
    <meta:user-defined meta:name="OVERHEIDop.versieInformatie"/>
  </office:meta>
</office:document-meta>
</file>