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Annastraat 82 te Nijmegen: slopen met gedeeltelijk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4-2021</text:p>
            <text:p text:style-name="common-al">
            <text:span text:style-name="nadrukvet">Omschrijving: </text:span>slopen met gedeeltelijk verwijderen van asbest (St. Annastraat 82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3182.01</text:p>
            <text:p text:style-name="common-al">
            <text:span text:style-name="nadrukvet">Product: </text:span>meldingen</text:p>
            <text:p text:style-name="common-al">
            <text:span text:style-name="nadrukvet">Ontvangst: </text:span>19-04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4C64B25A-57B8-45AE-BDAF-15F5F9D4E2CF" xlink:type="simple">http://www.nijmegen.nl/vergunningpagina/?guid=4C64B25A-57B8-45AE-BDAF-15F5F9D4E2C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5898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898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898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552.07 427759.96</meta:user-defined>
    <meta:user-defined meta:name="DC.title">St. Annastraat 82 te Nijmegen: slopen met gedeeltelijk verwijderen van asbest - meldingen - Melding ontvangen</meta:user-defined>
    <meta:user-defined meta:name="OVERHEID.PostcodeHuisnummer/OVERHEIDop.postcodeHuisnummer">6524GH 82</meta:user-defined>
    <meta:user-defined meta:name="OVERHEIDop.straatnaam">St. Annastraat</meta:user-defined>
    <meta:user-defined meta:name="OVERHEIDop.woonplaats">Nijmegen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5898</meta:user-defined>
    <meta:user-defined meta:name="OVERHEIDop.GmbID/DC.identifier">gmb-2021-125898</meta:user-defined>
    <meta:user-defined meta:name="OVERHEIDop.versieInformatie"/>
  </office:meta>
</office:document-meta>
</file>