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46 te Nijmegen: slopen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slopen en verwijderen van asbesthoudende materialen (Fransestraat 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7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212B23-4ED9-40C6-A4A7-D5DC1AE6026C" xlink:type="simple">http://www.nijmegen.nl/vergunningpagina/?guid=AE212B23-4ED9-40C6-A4A7-D5DC1AE602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9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5.27 427845.83</meta:user-defined>
    <meta:user-defined meta:name="DC.title">Fransestraat 46 te Nijmegen: slopen en verwijderen van asbesthoudende materialen - meldingen - Melding ontvangen</meta:user-defined>
    <meta:user-defined meta:name="OVERHEID.PostcodeHuisnummer/OVERHEIDop.postcodeHuisnummer">6524JD 46</meta:user-defined>
    <meta:user-defined meta:name="OVERHEIDop.straatnaam">Fransestraat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97</meta:user-defined>
    <meta:user-defined meta:name="OVERHEIDop.GmbID/DC.identifier">gmb-2021-125897</meta:user-defined>
    <meta:user-defined meta:name="OVERHEIDop.versieInformatie"/>
  </office:meta>
</office:document-meta>
</file>