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Oudlaan 5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Burgemeester Oudlaan 50 , 3062PA ,het kappen van 1 boom vanwege ernstig gevaar voor omvallen en afbrekende takken (boom 7 ) op het Erasmus terrein te Rotterdam KralingenHet geanonimiseerd besluit is als bijlage toegevoegd aan de publicatie. ( datum besluit 13-04-2021, op 15-04-2021 verzonden , dossiernummer OMV.21.03.00018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8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96.24 437081.63</meta:user-defined>
    <meta:user-defined meta:name="DC.title">verleende omgevingsvergunning Burgemeester Oudlaan 50</meta:user-defined>
    <meta:user-defined meta:name="OVERHEID.PostcodeHuisnummer/OVERHEIDop.postcodeHuisnummer">3062PA 50</meta:user-defined>
    <meta:user-defined meta:name="OVERHEIDop.straatnaam">Burgemeester Oudlaan</meta:user-defined>
    <meta:user-defined meta:name="OVERHEIDop.woonplaats">Rotterdam</meta:user-defined>
    <meta:user-defined meta:name="DCTERMS.W3CDTF/DCTERMS.available">2021-04-22</meta:user-defined>
    <meta:user-defined meta:name="DCTERMS.W3CDTF/OVERHEIDop.jaargang">2021</meta:user-defined>
    <meta:user-defined meta:name="OVERHEIDop.externeBijlage">Burgemeester Oudlaan  50|exb-2021-23902</meta:user-defined>
    <meta:user-defined meta:name="OVERHEIDop.publicationIssue">125891</meta:user-defined>
    <meta:user-defined meta:name="OVERHEIDop.GmbID/DC.identifier">gmb-2021-125891</meta:user-defined>
    <meta:user-defined meta:name="OVERHEIDop.versieInformatie"/>
  </office:meta>
</office:document-meta>
</file>