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torstraat 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verwijderen van asbest (Watertor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13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F99671-0A26-4C66-89A1-AA03062ED665" xlink:type="simple">http://www.nijmegen.nl/vergunningpagina/?guid=ABF99671-0A26-4C66-89A1-AA03062ED6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9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50.32 425247.62</meta:user-defined>
    <meta:user-defined meta:name="DC.title">Watertorstraat 55 te Nijmegen: verwijderen van asbest - meldingen - Melding ontvangen</meta:user-defined>
    <meta:user-defined meta:name="OVERHEID.PostcodeHuisnummer/OVERHEIDop.postcodeHuisnummer">6533PT 55</meta:user-defined>
    <meta:user-defined meta:name="OVERHEIDop.straatnaam">Watertorstraat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90</meta:user-defined>
    <meta:user-defined meta:name="OVERHEIDop.GmbID/DC.identifier">gmb-2021-125890</meta:user-defined>
    <meta:user-defined meta:name="OVERHEIDop.versieInformatie"/>
  </office:meta>
</office:document-meta>
</file>