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1</text:p>
            <text:p text:style-name="common-al">
            <text:span text:style-name="nadrukvet">Omschrijving: </text:span>verwijderen van asbest (Transvaal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2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F230B8-4849-4010-AF88-6C37D7AD8DF4" xlink:type="simple">http://www.nijmegen.nl/vergunningpagina/?guid=E3F230B8-4849-4010-AF88-6C37D7AD8D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8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77.34 427182.12</meta:user-defined>
    <meta:user-defined meta:name="DC.title">Transvaalstraat 33 te Nijmegen: verwijderen van asbest - meldingen - Melding ontvangen</meta:user-defined>
    <meta:user-defined meta:name="OVERHEID.PostcodeHuisnummer/OVERHEIDop.postcodeHuisnummer">6543PJ 33</meta:user-defined>
    <meta:user-defined meta:name="OVERHEIDop.straatnaam">Transvaalstraat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86</meta:user-defined>
    <meta:user-defined meta:name="OVERHEIDop.GmbID/DC.identifier">gmb-2021-125886</meta:user-defined>
    <meta:user-defined meta:name="OVERHEIDop.versieInformatie"/>
  </office:meta>
</office:document-meta>
</file>