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470 aangevraagd, Rhoon Slotsedijk 1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Slotsedijk 177 3161 PG Rhoon (A210311470), voor het uitbreiden van de woning (15-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2588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8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8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470</meta:user-defined>
    <meta:user-defined meta:name="DCTERMS.abstract">Rhoon Slotsedijk 177, uitbreiden woning </meta:user-defined>
    <dc:language>nl</dc:language>
    <meta:user-defined meta:name="OVERHEID.EPSG28992/DC.spatial">87717.05 431505.58</meta:user-defined>
    <meta:user-defined meta:name="DC.title">Omgevingsvergunning A210311470 aangevraagd, Rhoon Slotsedijk 177</meta:user-defined>
    <meta:user-defined meta:name="OVERHEID.PostcodeHuisnummer/OVERHEIDop.postcodeHuisnummer">3161PG 177</meta:user-defined>
    <meta:user-defined meta:name="OVERHEIDop.straatnaam">Slotsedijk</meta:user-defined>
    <meta:user-defined meta:name="OVERHEIDop.woonplaats">Rhoon</meta:user-defined>
    <meta:user-defined meta:name="DCTERMS.W3CDTF/DCTERMS.available">2021-04-22</meta:user-defined>
    <meta:user-defined meta:name="DCTERMS.W3CDTF/OVERHEIDop.jaargang">2021</meta:user-defined>
    <meta:user-defined meta:name="OVERHEIDop.publicationIssue">125880</meta:user-defined>
    <meta:user-defined meta:name="OVERHEIDop.GmbID/DC.identifier">gmb-2021-125880</meta:user-defined>
    <meta:user-defined meta:name="OVERHEIDop.versieInformatie"/>
  </office:meta>
</office:document-meta>
</file>