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74 te Nijmegen: uitbreiden van de hoekwoning aan de linker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uitbreiden van de hoekwoning aan de linker zijgevel (Heiweg 174 te Nijmegen)</text:p>
            <text:p text:style-name="common-al">
            <text:span text:style-name="nadrukvet">Activiteiten: </text:span>Bouwen; </text:p>
            <text:p text:style-name="common-al">
            <text:span text:style-name="nadrukvet">Zaaknummer: </text:span>W.Z21.102427.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B279DD-F202-4C11-9EAB-B92141FDA821" xlink:type="simple">http://www.nijmegen.nl/vergunningpagina/?guid=77B279DD-F202-4C11-9EAB-B92141FDA8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9.68 425203.96</meta:user-defined>
    <meta:user-defined meta:name="DC.title">Heiweg 174 te Nijmegen: uitbreiden van de hoekwoning aan de linker zijgevel - omgevingsvergunning - Vergunning verleend</meta:user-defined>
    <meta:user-defined meta:name="OVERHEID.PostcodeHuisnummer/OVERHEIDop.postcodeHuisnummer">6533PG 174</meta:user-defined>
    <meta:user-defined meta:name="OVERHEIDop.straatnaam">Heiweg</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73</meta:user-defined>
    <meta:user-defined meta:name="OVERHEIDop.GmbID/DC.identifier">gmb-2021-125873</meta:user-defined>
    <meta:user-defined meta:name="OVERHEIDop.versieInformatie"/>
  </office:meta>
</office:document-meta>
</file>