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31 te Nijmegen: uitbreiden van Kentalis Taals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uitbreiden van Kentalis Taalster (IJsbeerstraat 31 te Nijmegen)</text:p>
            <text:p text:style-name="common-al">
            <text:span text:style-name="nadrukvet">Activiteiten: </text:span>Bouwen; </text:p>
            <text:p text:style-name="common-al">
            <text:span text:style-name="nadrukvet">Zaaknummer: </text:span>W.Z21.102892.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589037-F66D-478B-9A70-B4B2E686E2A1" xlink:type="simple">http://www.nijmegen.nl/vergunningpagina/?guid=A0589037-F66D-478B-9A70-B4B2E686E2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6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4.02 426225.93</meta:user-defined>
    <meta:user-defined meta:name="DC.title">IJsbeerstraat 31 te Nijmegen: uitbreiden van Kentalis Taalster - omgevingsvergunning - Aanvraag ontvangen</meta:user-defined>
    <meta:user-defined meta:name="OVERHEID.PostcodeHuisnummer/OVERHEIDop.postcodeHuisnummer">6531PL 31</meta:user-defined>
    <meta:user-defined meta:name="OVERHEIDop.straatnaam">IJsbeerstraa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66</meta:user-defined>
    <meta:user-defined meta:name="OVERHEIDop.GmbID/DC.identifier">gmb-2021-125866</meta:user-defined>
    <meta:user-defined meta:name="OVERHEIDop.versieInformatie"/>
  </office:meta>
</office:document-meta>
</file>