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D Perceel 2864 Park Waaijenstein te Nijmegen: rooien van een knotwil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rooien van een knotwilg (NMG00 Sectie D Perceel 2864 Park Waaijenstein te Nijmegen)</text:p>
            <text:p text:style-name="common-al">
            <text:span text:style-name="nadrukvet">Activiteiten: </text:span>Kappen; </text:p>
            <text:p text:style-name="common-al">
            <text:span text:style-name="nadrukvet">Zaaknummer: </text:span>W.Z21.103015.01</text:p>
            <text:p text:style-name="common-al">
            <text:span text:style-name="nadrukvet">Product: </text:span>omgevingsvergunning</text:p>
            <text:p text:style-name="common-al">
            <text:span text:style-name="nadrukvet">Ontvangst: </text:span>14-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0A9E83-FAE9-45F5-AF26-1402BBD27481" xlink:type="simple">http://www.nijmegen.nl/vergunningpagina/?guid=9E0A9E83-FAE9-45F5-AF26-1402BBD274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757 431486.018</meta:user-defined>
    <meta:user-defined meta:name="DC.title">NMG00 Sectie D Perceel 2864 Park Waaijenstein te Nijmegen: rooien van een knotwilg - omgevingsvergunning - Aanvraag ontvangen</meta:user-defined>
    <meta:user-defined meta:name="OVERHEID.PostcodeHuisnummer/OVERHEIDop.postcodeHuisnummer">6515JH 140</meta:user-defined>
    <meta:user-defined meta:name="OVERHEIDop.straatnaam">Waaijenstein</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63</meta:user-defined>
    <meta:user-defined meta:name="OVERHEIDop.GmbID/DC.identifier">gmb-2021-125863</meta:user-defined>
    <meta:user-defined meta:name="OVERHEIDop.versieInformatie"/>
  </office:meta>
</office:document-meta>
</file>