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steestraat 6 te Nijmegen: het renoveren van de gevelkozijnen en het voegwerk van het stad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het renoveren van de gevelkozijnen en het voegwerk van het stadspand (Arksteestraat 6 te Nijmegen)</text:p>
            <text:p text:style-name="common-al">
            <text:span text:style-name="nadrukvet">Activiteiten: </text:span>Monument; Bouwen; </text:p>
            <text:p text:style-name="common-al">
            <text:span text:style-name="nadrukvet">Zaaknummer: </text:span>W.Z21.102994.01</text:p>
            <text:p text:style-name="common-al">
            <text:span text:style-name="nadrukvet">Product: </text:span>omgevingsvergunning</text:p>
            <text:p text:style-name="common-al">
            <text:span text:style-name="nadrukvet">Ontvangst: </text:span>14-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53DF48-23FD-4343-842C-F988D2FF9DE0" xlink:type="simple">http://www.nijmegen.nl/vergunningpagina/?guid=AB53DF48-23FD-4343-842C-F988D2FF9D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6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8.34 428327.95</meta:user-defined>
    <meta:user-defined meta:name="DC.title">Arksteestraat 6 te Nijmegen: het renoveren van de gevelkozijnen en het voegwerk van het stadspand - omgevingsvergunning - Aanvraag ontvangen</meta:user-defined>
    <meta:user-defined meta:name="OVERHEID.PostcodeHuisnummer/OVERHEIDop.postcodeHuisnummer">6511MZ 6</meta:user-defined>
    <meta:user-defined meta:name="OVERHEIDop.straatnaam">Arksteestraat</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60</meta:user-defined>
    <meta:user-defined meta:name="OVERHEIDop.GmbID/DC.identifier">gmb-2021-125860</meta:user-defined>
    <meta:user-defined meta:name="OVERHEIDop.versieInformatie"/>
  </office:meta>
</office:document-meta>
</file>