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Quabbenburger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anuari 2021</text:p>
            <text:p text:style-name="common-al">Kenmerk: SXO-2020-080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3 473297</meta:user-defined>
    <meta:user-defined meta:name="OVERHEID.EPSG28992/DC.spatial">202370.3 473193.69</meta:user-defined>
    <meta:user-defined meta:name="DC.title">Omgevingsvergunning toegekend voor het bouwen van een vrijstaande woning op de locatie Quabbenburgerweg 1 in Twello</meta:user-defined>
    <meta:user-defined meta:name="OVERHEID.PostcodeHuisnummer/OVERHEIDop.postcodeHuisnummer">7391PB 3</meta:user-defined>
    <meta:user-defined meta:name="OVERHEID.PostcodeHuisnummer/OVERHEIDop.postcodeHuisnummer">7391PB 3</meta:user-defined>
    <meta:user-defined meta:name="OVERHEIDop.straatnaam">Quabbenburgerweg</meta:user-defined>
    <meta:user-defined meta:name="OVERHEIDop.straatnaam">Quabbenburgerweg</meta:user-defined>
    <meta:user-defined meta:name="OVERHEIDop.woonplaats">Twello</meta:user-defined>
    <meta:user-defined meta:name="OVERHEIDop.woonplaats">Twel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86</meta:user-defined>
    <meta:user-defined meta:name="OVERHEIDop.GmbID/DC.identifier">gmb-2021-12586</meta:user-defined>
    <meta:user-defined meta:name="OVERHEIDop.versieInformatie"/>
  </office:meta>
</office:document-meta>
</file>