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/21/119649, het opwaarderen van Twentekanalen, renoveren en vervangen damwanden zijtak Delden-Almelo, deelgebied 3 te Almelo, 20-04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1/119649</text:p>
            <text:p text:style-name="common-al">Uiterlijke besluitdatum: 08-06-2021</text:p>
            <text:p text:style-name="common-al">Locatie: [AML01T00014] Ambt-Almelo T 14</text:p>
            <text:p text:style-name="common-al">Projectomschrijving: het opwaarderen van Twentekanalen, renoveren en vervangen damwanden zijtak Delden-Almelo, deelgebied 3 te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5856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856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856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opwaarderen van Twentekanalen, renoveren en vervangen damwanden zijtak Delden-Almelo, deelgebied 3 te Almelo</meta:user-defined>
    <dc:language>nl</dc:language>
    <meta:user-defined meta:name="OVERHEID.EPSG28992/DC.spatial">239721.000197815 482526.000457843</meta:user-defined>
    <meta:user-defined meta:name="DC.title">Verlenging beslistermijn omgevingsvergunning, Z/21/119649, het opwaarderen van Twentekanalen, renoveren en vervangen damwanden zijtak Delden-Almelo, deelgebied 3 te Almelo, 20-04-2021</meta:user-defined>
    <meta:user-defined meta:name="OVERHEID.PostcodeHuisnummer/OVERHEIDop.postcodeHuisnummer">7609RM 5</meta:user-defined>
    <meta:user-defined meta:name="OVERHEIDop.straatnaam">Columbus</meta:user-defined>
    <meta:user-defined meta:name="OVERHEIDop.woonplaats">Almelo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856</meta:user-defined>
    <meta:user-defined meta:name="OVERHEIDop.GmbID/DC.identifier">gmb-2021-125856</meta:user-defined>
    <meta:user-defined meta:name="OVERHEIDop.versieInformatie"/>
  </office:meta>
</office:document-meta>
</file>