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060, nabij Immerhornweg 15 te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060</text:p>
            <text:p text:style-name="common-al">De omschrijving van de zaak:realiseren van een tijdelijke voorzieningen voor de zeilschool</text:p>
            <text:p text:style-name="common-al">De ontvangstdatum van de zaak:18 maart 2021</text:p>
            <text:p text:style-name="common-al">De globale locatie nabij Immerhornweg 15 te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april 2021</text:p>
            <text:p text:style-name="common-al">De startdatum inzagetermijn:21 april 2021</text:p>
            <text:p text:style-name="common-al">De startdatum bezwaartermijn:21 april 2021</text:p>
            <text:p text:style-name="common-al">De startdatum beroeptermijn:21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85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5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nabij Immerhornweg 15 te Enkhuizen.</meta:user-defined>
    <dc:language>nl</dc:language>
    <meta:user-defined meta:name="OVERHEID.EPSG28992/DC.spatial">148297.23 525709.38</meta:user-defined>
    <meta:user-defined meta:name="DC.title">Kennisgeving termijnverlenging 2021-000060, nabij Immerhornweg 15 te Enkhuizen.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55</meta:user-defined>
    <meta:user-defined meta:name="OVERHEIDop.GmbID/DC.identifier">gmb-2021-125855</meta:user-defined>
    <meta:user-defined meta:name="OVERHEIDop.versieInformatie"/>
  </office:meta>
</office:document-meta>
</file>