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- Samuël Leviestraat 21 A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1 heeft de gemeente Westerkwartier een melding ontvangen voor activiteiten waarvoor geen vergunningplicht geldt op de locatie Samuël Leviestraat 21 A in LEEK. De melding is geregistreerd onder zaaknummer Z202101182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5854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5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5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131.74 575592.76</meta:user-defined>
    <meta:user-defined meta:name="DC.title">Kennisgeving ontvangst milieumelding - Samuël Leviestraat 21 A in LEEK</meta:user-defined>
    <meta:user-defined meta:name="OVERHEID.PostcodeHuisnummer/OVERHEIDop.postcodeHuisnummer">9351BM 21</meta:user-defined>
    <meta:user-defined meta:name="OVERHEIDop.straatnaam">Samuël Leviestraat</meta:user-defined>
    <meta:user-defined meta:name="OVERHEIDop.woonplaats">Leek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854</meta:user-defined>
    <meta:user-defined meta:name="OVERHEIDop.GmbID/DC.identifier">gmb-2021-125854</meta:user-defined>
    <meta:user-defined meta:name="OVERHEIDop.versieInformatie"/>
  </office:meta>
</office:document-meta>
</file>