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bouwen van 15 appartementen - Hogekwartier, veld 4, blo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Hogekwartier, veld 4, blok 20, bouwen van 15 appartementen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4</meta:user-defined>
    <dc:language>nl</dc:language>
    <meta:user-defined meta:name="OVERHEID.EPSG28992/DC.spatial">154792.05 463172.16</meta:user-defined>
    <meta:user-defined meta:name="DC.title">Gemeente Amersfoort, Liendert/Rustenburg - verlenging beslistermijn omgevingsvergunning - bouwen van 15 appartementen - Hogekwartier, veld 4, blok 20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85</meta:user-defined>
    <meta:user-defined meta:name="OVERHEIDop.GmbID/DC.identifier">gmb-2021-12585</meta:user-defined>
    <meta:user-defined meta:name="OVERHEIDop.versieInformatie"/>
  </office:meta>
</office:document-meta>
</file>