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 omgevingsvergunning Mina Krüseman-erf 1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824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onderkelderenvan de woning/achtertuin</text:p>
            <text:p text:style-name="common-al">
            <text:span text:style-name="nadrukvet">Locatie: Mina Krüseman-erf 137 te Dordrecht</text:span>
          </text:p>
            <text:p text:style-name="common-al">Datum ontvangst: 26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84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4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72.45 423601.82</meta:user-defined>
    <meta:user-defined meta:name="DC.title">Gemeente Dordrecht, ingetrokken aanvraag voor een  omgevingsvergunning Mina Krüseman-erf 137 te Dordrecht</meta:user-defined>
    <meta:user-defined meta:name="OVERHEID.PostcodeHuisnummer/OVERHEIDop.postcodeHuisnummer">3315GE 137</meta:user-defined>
    <meta:user-defined meta:name="OVERHEIDop.straatnaam">Mina Krüseman-erf</meta:user-defined>
    <meta:user-defined meta:name="OVERHEIDop.woonplaats">Dordr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49</meta:user-defined>
    <meta:user-defined meta:name="OVERHEIDop.GmbID/DC.identifier">gmb-2021-125849</meta:user-defined>
    <meta:user-defined meta:name="OVERHEIDop.versieInformatie"/>
  </office:meta>
</office:document-meta>
</file>