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- Tongnaald 1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ngnaald 19 in Monnickendam voor het realiseren van een aanbouw</text:p>
            <text:p text:style-name="common-al">(ingekomen 6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84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55.978 496046.947</meta:user-defined>
    <meta:user-defined meta:name="DC.title">Gemeente Waterland - aanvraag omgevingsvergunning - realiseren van een aanbouw - Tongnaald 19, Monnickendam</meta:user-defined>
    <meta:user-defined meta:name="OVERHEID.PostcodeHuisnummer/OVERHEIDop.postcodeHuisnummer">1141CA 19</meta:user-defined>
    <meta:user-defined meta:name="OVERHEIDop.straatnaam">Tongnaald</meta:user-defined>
    <meta:user-defined meta:name="OVERHEIDop.woonplaats">Monnicken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48</meta:user-defined>
    <meta:user-defined meta:name="OVERHEIDop.GmbID/DC.identifier">gmb-2021-125848</meta:user-defined>
    <meta:user-defined meta:name="OVERHEIDop.versieInformatie"/>
  </office:meta>
</office:document-meta>
</file>