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3">
      <text:list-level-style-bullet text:bullet-char="-" text:level="1">
        <style:list-level-properties text:min-label-width="10mm"/>
      </text:list-level-style-bullet>
    </text:list-style>
    <text:list-style style:name="id1-3-2-2-3-2-3-2-3-1-3-1">
      <text:list-level-style-bullet text:bullet-char="-" text:level="1">
        <style:list-level-properties text:min-label-width="10mm"/>
      </text:list-level-style-bullet>
    </text:list-style>
    <text:list-style style:name="id1-3-2-2-3-2-3-2-3-1-3-2">
      <text:list-level-style-bullet text:bullet-char="-" text:level="1">
        <style:list-level-properties text:min-label-width="10mm"/>
      </text:list-level-style-bullet>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2-3">
      <text:list-level-style-bullet text:bullet-char="-" text:level="1">
        <style:list-level-properties text:min-label-width="10mm"/>
      </text:list-level-style-bullet>
    </text:list-style>
    <text:list-style style:name="id1-3-2-2-3-2-3-2-3-2-3-1">
      <text:list-level-style-bullet text:bullet-char="-" text:level="1">
        <style:list-level-properties text:min-label-width="10mm"/>
      </text:list-level-style-bullet>
    </text:list-style>
    <text:list-style style:name="id1-3-2-2-3-2-3-2-3-2-3-2">
      <text:list-level-style-bullet text:bullet-char="-" text:level="1">
        <style:list-level-properties text:min-label-width="10mm"/>
      </text:list-level-style-bullet>
    </text:list-style>
    <text:list-style style:name="id1-3-2-2-3-2-3-2-3-2-3-3">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2-3">
      <text:list-level-style-bullet text:bullet-char="-" text:level="1">
        <style:list-level-properties text:min-label-width="10mm"/>
      </text:list-level-style-bullet>
    </text:list-style>
    <text:list-style style:name="id1-3-2-2-3-2-3-3-3-2-3-1">
      <text:list-level-style-bullet text:bullet-char="-" text:level="1">
        <style:list-level-properties text:min-label-width="10mm"/>
      </text:list-level-style-bullet>
    </text:list-style>
    <text:list-style style:name="id1-3-2-2-3-2-3-3-3-2-3-2">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oesburg 2021</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gelet op de Verordening maatschappelijke ondersteuning gemeente Doesburg 2019;</text:p>
          </text:section>
          <text:section text:name="afkondiging_id1-3-2-1-2" text:style-name="afkondiging">
            <text:p text:style-name="afkondiging_top"/>
            <text:p text:style-name="al">besluit vast te stellen het:</text:p>
            <text:p text:style-name="al"/>
            <text:p text:style-name="al">
            <text:span text:style-name="nadrukvet">Besluit maatschappelijke ondersteuning gemeente Doesbu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wet en de verordening wordt in dit besluit en de daarop berustende bepalingen verstaan onder:</text:p>
            <text:list text:style-name="id1-3-2-2-1-3">
              <text:list-item text:style-override="id1-3-2-2-1-3-1">
                <text:number>-</text:number>
                <text:p text:style-name="al">
                <text:span text:style-name="nadrukcur">budgethouder:</text:span> een persoon met een beperking, een chronisch psychisch probleem en/of een psychosociaal probleem die behoefte heeft aan compensatie ten behoeve van het bevorderen van zijn deelname aan het maatschappelijk verkeer en het zelfstandig functioneren, die voor zichzelf of, met behulp van een machtiging, door een ander een melding of een aanvraag doet of laat doen;</text:p>
              </text:list-item>
              <text:list-item text:style-override="id1-3-2-2-1-3-2">
                <text:number>-</text:number>
                <text:p text:style-name="al">
                <text:span text:style-name="nadrukcur">CAK:</text:span> Centraal Administratie Kantoor;</text:p>
              </text:list-item>
              <text:list-item text:style-override="id1-3-2-2-1-3-3">
                <text:number>-</text:number>
                <text:p text:style-name="al">
                <text:span text:style-name="nadrukcur">dienst:</text:span> maatwerkvoorziening in de vorm van een dienst zoals hulp bij het huishouden, begeleiding of respijtzorg;</text:p>
              </text:list-item>
              <text:list-item text:style-override="id1-3-2-2-1-3-4">
                <text:number>-</text:number>
                <text:p text:style-name="al">
                <text:span text:style-name="nadrukcur">financiële tegemoetkoming:</text:span> een op het inkomen af te stemmen tegemoetkoming voor personen met een beperking of chronisch psychische of psychosociale problemen en die daardoor aannemelijke meerkosten hebben in verband met vervoer, verhuizing of sportbeoefening in een rolstoel;</text:p>
              </text:list-item>
              <text:list-item text:style-override="id1-3-2-2-1-3-5">
                <text:number>-</text:number>
                <text:p text:style-name="al">
                <text:span text:style-name="nadrukcur">gecontracteerde instelling:</text:span> een organisatie waarmee de gemeente een contract is aangegaan en die ingeschreven staat bij de kamer van koophandel als thuiszorg- of schoonmaakbedrijf en waarbij de zorgverlener in loondienst is; er is geen sprake van een ZZP, alphahulp of vergelijkbare constructie;</text:p>
              </text:list-item>
              <text:list-item text:style-override="id1-3-2-2-1-3-6">
                <text:number>-</text:number>
                <text:p text:style-name="al">
                <text:span text:style-name="nadrukcur">meerkosten:</text:span> kosten die uitgaan boven voor die persoon als algemeen gebruikelijk te beschouwen kosten of voor die persoon vastgestelde pgb-tarief;</text:p>
              </text:list-item>
              <text:list-item text:style-override="id1-3-2-2-1-3-7">
                <text:number>-</text:number>
                <text:p text:style-name="al">
                <text:span text:style-name="nadrukcur">overige voorziening:</text:span> maatwerkvoorziening die geen dienst is zoals hulpmiddelen, woningaanpassingen, rolstoelen of vervoersmiddelen;</text:p>
              </text:list-item>
              <text:list-item text:style-override="id1-3-2-2-1-3-8">
                <text:number>-</text:number>
                <text:p text:style-name="al">
                <text:span text:style-name="nadrukcur">sociaal netwerk:</text:span> personen uit de huiselijke kring of andere personen met wie de cliënt een sociale relatie onderhoudt;</text:p>
              </text:list-item>
              <text:list-item text:style-override="id1-3-2-2-1-3-9">
                <text:number>-</text:number>
                <text:p text:style-name="al">
                <text:span text:style-name="nadrukcur">SVB:</text:span> Sociale Verzekeringsbank;</text:p>
              </text:list-item>
              <text:list-item text:style-override="id1-3-2-2-1-3-10">
                <text:number>-</text:number>
                <text:p text:style-name="al">
                <text:span text:style-name="nadrukcur">verordening:</text:span> de Verordening maatschappelijke ondersteuning gemeente Doesburg 2019.</text:p>
              </text:list-item>
            </text:list>
          </text:section>
          <text:section text:name="artikel_id1-3-2-2-2" text:style-name="artikel">
            <text:p text:style-name="artikel_kop_titel"><text:span text:style-name="artikel_kop_label">Artikel</text:span> <text:span text:style-name="artikel_kop_nr">2.</text:span> Advisering</text:p>
            <text:list text:style-name="id1-3-2-2-2-2">
              <text:list-item text:style-override="id1-3-2-2-2-2">
                <text:number>1.</text:number>
                <text:p text:style-name="al">Wanneer het college gebruik maakt van de bevoegdheid om advies te vragen bij de beoordeling van een aanvraag om een maatwerkvoorziening, wordt de cliënt geacht mee te werken aan het onderzoek van de daartoe aangewezen adviesinstantie.</text:p>
              </text:list-item>
              <text:list-item text:style-override="id1-3-2-2-2-3">
                <text:number>2.</text:number>
                <text:p text:style-name="al">Het niet meewerken van de cliënt aan het in het eerste lid bedoelde onderzoek heeft als gevolg het niet in behandeling nemen van de aanvraag.</text:p>
              </text:list-item>
            </text:list>
          </text:section>
          <text:section text:name="artikel_id1-3-2-2-3" text:style-name="artikel">
            <text:p text:style-name="artikel_kop_titel"><text:span text:style-name="artikel_kop_label">Artikel</text:span> <text:span text:style-name="artikel_kop_nr">3.</text:span> Hoogte pgb</text:p>
            <text:list text:style-name="id1-3-2-2-3-2">
              <text:list-item text:style-override="id1-3-2-2-3-2">
                <text:number>1.</text:number>
                <text:p text:style-name="al">De hoogte/kostprijs van een pgb bedraagt voor:</text:p>
                <text:list text:style-name="id1-3-2-2-3-2-3">
                  <text:list-item text:style-override="id1-3-2-2-3-2-3-1">
                    <text:number>a.</text:number>
                    <text:p text:style-name="al">een hulpmiddel, rolstoel of woningaanpassing ten hoogste de kostprijs van de voorziening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2-3-2">
                    <text:number>b.</text:number>
                    <text:p text:style-name="al">huishoudelijke hulp oftewel hulp bij het voeren van een gestructureerd huishouden:</text:p>
                    <text:list text:style-name="id1-3-2-2-3-2-3-2-3">
                      <text:list-item text:style-override="id1-3-2-2-3-2-3-2-3-1">
                        <text:number>1°.</text:number>
                        <text:p text:style-name="al">Geboden door een persoon afkomstig uit het sociale netwerk van de cliënt en/of persoon die niet als beroepskracht wordt aangemerkt:</text:p>
                        <text:list text:style-name="id1-3-2-2-3-2-3-2-3-1-3">
                          <text:list-item text:style-override="id1-3-2-2-3-2-3-2-3-1-3-1">
                            <text:number>-</text:number>
                            <text:p text:style-name="al">€ 22,08 per uur voor huishoudelijke ondersteuning eigen regie;</text:p>
                          </text:list-item>
                          <text:list-item text:style-override="id1-3-2-2-3-2-3-2-3-1-3-2">
                            <text:number>-</text:number>
                            <text:p text:style-name="al">€ 24,00 per uur voor huishoudelijke ondersteuning geen eigen regie.</text:p>
                          </text:list-item>
                        </text:list>
                      </text:list-item>
                      <text:list-item text:style-override="id1-3-2-2-3-2-3-2-3-2">
                        <text:number>2°.</text:number>
                        <text:p text:style-name="al">Geboden door een beroepskracht:</text:p>
                        <text:list text:style-name="id1-3-2-2-3-2-3-2-3-2-3">
                          <text:list-item text:style-override="id1-3-2-2-3-2-3-2-3-2-3-1">
                            <text:number>-</text:number>
                            <text:p text:style-name="al">€ 27,60 per uur / €0,46 per minuut voor huishoudelijke ondersteuning eigen regie;</text:p>
                          </text:list-item>
                          <text:list-item text:style-override="id1-3-2-2-3-2-3-2-3-2-3-2">
                            <text:number>-</text:number>
                            <text:p text:style-name="al">€ 30,00 per uur / €0,50 per minuut voor huishoudelijke ondersteuning geen eigen regie;</text:p>
                          </text:list-item>
                          <text:list-item text:style-override="id1-3-2-2-3-2-3-2-3-2-3-3">
                            <text:number>-</text:number>
                            <text:p text:style-name="al">€ 33,60 per uur / €0,56 per minuut voor combi-ondersteuning thuis.</text:p>
                          </text:list-item>
                        </text:list>
                      </text:list-item>
                    </text:list>
                  </text:list-item>
                  <text:list-item text:style-override="id1-3-2-2-3-2-3-3">
                    <text:number>c.</text:number>
                    <text:p text:style-name="al">individuele begeleiding (is ook persoonlijke verzorging):</text:p>
                    <text:list text:style-name="id1-3-2-2-3-2-3-3-3">
                      <text:list-item text:style-override="id1-3-2-2-3-2-3-3-3-1">
                        <text:number>1°.</text:number>
                        <text:p text:style-name="al">Geboden door een persoon afkomstig uit het sociale netwerk van de cliënt en/of persoon die niet als beroepskracht wordt aangemerkt en waarmee de budgethouder een overeenkomst van opdracht in het kader van een arbeidsrelatie heeft: minimaal 100% van het wettelijk minimum loon en bijbehorende vakantietoeslag tot maximaal € 20,00 per uur;</text:p>
                      </text:list-item>
                      <text:list-item text:style-override="id1-3-2-2-3-2-3-3-3-2">
                        <text:number>2°</text:number>
                        <text:p text:style-name="al">Geboden door een beroepskracht:</text:p>
                        <text:list text:style-name="id1-3-2-2-3-2-3-3-3-2-3">
                          <text:list-item text:style-override="id1-3-2-2-3-2-3-3-3-2-3-1">
                            <text:number>-</text:number>
                            <text:p text:style-name="al">€54,60 per uur / €0,91 per minuut voor Individuele begeleiding basis;</text:p>
                          </text:list-item>
                          <text:list-item text:style-override="id1-3-2-2-3-2-3-3-3-2-3-2">
                            <text:number>-</text:number>
                            <text:p text:style-name="al">€70,80 per uur / €1,18 per minuut voor Individuele begeleiding specialistisch.</text:p>
                          </text:list-item>
                        </text:list>
                      </text:list-item>
                    </text:list>
                  </text:list-item>
                  <text:list-item text:style-override="id1-3-2-2-3-2-3-4">
                    <text:number>d.</text:number>
                    <text:p text:style-name="al">begeleiding groep of dagbesteding:</text:p>
                    <text:list text:style-name="id1-3-2-2-3-2-3-4-3">
                      <text:list-item text:style-override="id1-3-2-2-3-2-3-4-3-1">
                        <text:number>1°.</text:number>
                        <text:p text:style-name="al"> €7,71 per uur voor groepsbegeleiding stabiel;</text:p>
                      </text:list-item>
                      <text:list-item text:style-override="id1-3-2-2-3-2-3-4-3-2">
                        <text:number>2°.</text:number>
                        <text:p text:style-name="al"> €11,95 per uur voor groepsbegeleiding ontwikkeling.</text:p>
                      </text:list-item>
                    </text:list>
                  </text:list-item>
                  <text:list-item text:style-override="id1-3-2-2-3-2-3-5">
                    <text:number>e.</text:number>
                    <text:p text:style-name="al">kortdurend verblijf- en respijtzorg:</text:p>
                    <text:list text:style-name="id1-3-2-2-3-2-3-5-3">
                      <text:list-item text:style-override="id1-3-2-2-3-2-3-5-3-1">
                        <text:number>1°.</text:number>
                        <text:p text:style-name="al"> € 62,05 per 24 uur (GGZ);</text:p>
                      </text:list-item>
                      <text:list-item text:style-override="id1-3-2-2-3-2-3-5-3-2">
                        <text:number>2°.</text:number>
                        <text:p text:style-name="al"> € 68,75 per 24 uur (VG en LG).</text:p>
                      </text:list-item>
                    </text:list>
                  </text:list-item>
                  <text:list-item text:style-override="id1-3-2-2-3-2-3-6">
                    <text:number>f.</text:number>
                    <text:p text:style-name="al">vervoer:</text:p>
                    <text:list text:style-name="id1-3-2-2-3-2-3-6-3">
                      <text:list-item text:style-override="id1-3-2-2-3-2-3-6-3-1">
                        <text:number>1.</text:number>
                        <text:p text:style-name="al">Van en naar de dagbesteding is € 0,19 per km;</text:p>
                      </text:list-item>
                      <text:list-item text:style-override="id1-3-2-2-3-2-3-6-3-2">
                        <text:number>2.</text:number>
                        <text:p text:style-name="al">Om te kunnen participeren in de samenleving:</text:p>
                        <text:list text:style-name="id1-3-2-2-3-2-3-6-3-2-3">
                          <text:list-item text:style-override="id1-3-2-2-3-2-3-6-3-2-3-1">
                            <text:number>1°.</text:number>
                            <text:p text:style-name="al">Bij een vervoersbehoefte van 1500 km of meer per jaar: € 1005,- per jaar;</text:p>
                          </text:list-item>
                          <text:list-item text:style-override="id1-3-2-2-3-2-3-6-3-2-3-2">
                            <text:number>2°.</text:number>
                            <text:p text:style-name="al">Bij een vervoersbehoefte minder dan 1500 km per jaar: € 502,50 per jaar.</text:p>
                          </text:list-item>
                        </text:list>
                      </text:list-item>
                    </text:list>
                  </text:list-item>
                  <text:list-item text:style-override="id1-3-2-2-3-2-3-7">
                    <text:number>g.</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of gebaseerd op minstens twee goedgekeurde offertes voor de goedkoopst adequate autoaanpassingen.</text:p>
                  </text:list-item>
                  <text:list-item text:style-override="id1-3-2-2-3-2-3-8">
                    <text:number>h.</text:number>
                    <text:p text:style-name="al">verhuiskosten wordt bepaald op basis van:</text:p>
                    <text:list text:style-name="id1-3-2-2-3-2-3-8-3">
                      <text:list-item text:style-override="id1-3-2-2-3-2-3-8-3-1">
                        <text:number>1°.</text:number>
                        <text:p text:style-name="al">de omvang van de verhuizing;</text:p>
                      </text:list-item>
                      <text:list-item text:style-override="id1-3-2-2-3-2-3-8-3-2">
                        <text:number>2°.</text:number>
                        <text:p text:style-name="al">de keuze van de cliënt om al dan niet gebruik te maken van een erkende verhuizer; en</text:p>
                      </text:list-item>
                      <text:list-item text:style-override="id1-3-2-2-3-2-3-8-3-3">
                        <text:number>3°.</text:number>
                        <text:p text:style-name="al">de laagste kostprijs van een verhuizing in natura opgenomen in het door de gemeente gesloten contract met een verhuizer of gebaseerd op minstens twee goedgekeurde offertes voor de goedkoopst adequate verhuizing;</text:p>
                      </text:list-item>
                    </text:list>
                  </text:list-item>
                  <text:list-item text:style-override="id1-3-2-2-3-2-3-9">
                    <text:number>i.</text:number>
                    <text:p text:style-name="al">aanschaf en onderhoud sportrolstoel wordt bepaald op basis van het laagste tarief voor een sportrolstoel in natura opgenomen in het door de gemeente gesloten contract met een leverancier van hulpmiddelen of gebaseerd op minstens twee goedgekeurde offertes voor de goedkoopst adequate sportrolstoel. De gebruiksduur is minimaal drie jaar.</text:p>
                  </text:list-item>
                  <text:list-item text:style-override="id1-3-2-2-3-2-3-10">
                    <text:number>j.</text:number>
                    <text:p text:style-name="al">het bezoekbaar maken van een woning wordt bepaald op basis van:</text:p>
                    <text:list text:style-name="id1-3-2-2-3-2-3-10-3">
                      <text:list-item text:style-override="id1-3-2-2-3-2-3-10-3-1">
                        <text:number>1°.</text:number>
                        <text:p text:style-name="al">de omvang van de aanpassing;</text:p>
                      </text:list-item>
                      <text:list-item text:style-override="id1-3-2-2-3-2-3-10-3-2">
                        <text:number>2°.</text:number>
                        <text:p text:style-name="al">het programma van eisen voor de aanpassing;</text:p>
                      </text:list-item>
                      <text:list-item text:style-override="id1-3-2-2-3-2-3-10-3-3">
                        <text:number>3°.</text:number>
                        <text:p text:style-name="al">de keuze van de cliënt om al dan niet gebruik te maken van een erkende aannemer; en</text:p>
                      </text:list-item>
                      <text:list-item text:style-override="id1-3-2-2-3-2-3-10-3-4">
                        <text:number>4°.</text:number>
                        <text:p text:style-name="al">de laagste kostprijs voor het bezoekbaar maken van een woning opgenomen in het door de gemeente gesloten contract met een erkende aannemer of gebaseerd op minstens twee goedgekeurde offertes voor de goedkoopst adequate aanpassing.</text:p>
                      </text:list-item>
                    </text:list>
                  </text:list-item>
                </text:list>
              </text:list-item>
              <text:list-item text:style-override="id1-3-2-2-3-3">
                <text:number>2.</text:number>
                <text:p text:style-name="al">De cliënt kan een hulpmiddel, aanpassing hulpmiddel, dan wel woningaanpassing of dienst kopen/inhuren waarvan de kostprijs boven het vastgestelde pgb-tarief uitkomt, maar betaalt in dat geval de meerkosten zelf.</text:p>
              </text:list-item>
            </text:list>
          </text:section>
          <text:section text:name="artikel_id1-3-2-2-4" text:style-name="artikel">
            <text:p text:style-name="artikel_kop_titel"><text:span text:style-name="artikel_kop_label">Artikel</text:span> <text:span text:style-name="artikel_kop_nr">4.</text:span> Voorwaarden pgb</text:p>
            <text:list text:style-name="id1-3-2-2-4-2">
              <text:list-item text:style-override="id1-3-2-2-4-2">
                <text:number>1.</text:number>
                <text:p text:style-name="al">Het pgb wordt uitsluitend gebruikt voor betaling van het geïndiceerde hulpmiddel, de geïndiceerde aanpassing van een hulpmiddel, de geïndiceerde woningaanpassing dan wel de geïndiceerde dienst en de daarmee samenhangende kosten.</text:p>
              </text:list-item>
              <text:list-item text:style-override="id1-3-2-2-4-3">
                <text:number>2.</text:number>
                <text:p text:style-name="al">Het hulpmiddel, aanpassing van een hulpmiddel, dan wel woningaanpassing, of de dienstdie de cliënt inkoopt met het pgb dient adequaat, veilig, cliëntgericht en kwalitatief verantwoord te zijn.</text:p>
              </text:list-item>
              <text:list-item text:style-override="id1-3-2-2-4-4">
                <text:number>3.</text:number>
                <text:p text:style-name="al">De cliënt levert vóór verstrekking van het pgb, maar na bepaling van de noodzaak voor een hulpmiddel dan wel aanpassing dan wel dienst, een persoonlijk plan aan waarin omschreven staat:</text:p>
              </text:list-item>
            </text:list>
            <text:list text:style-name="id1-3-2-2-4-5">
              <text:list-item text:style-override="id1-3-2-2-4-5-1">
                <text:number>a.</text:number>
                <text:p text:style-name="al">de reden waarom een hulpmiddel, aanpassing of dienst in natura niet geschikt geacht wordt;</text:p>
              </text:list-item>
              <text:list-item text:style-override="id1-3-2-2-4-5-2">
                <text:number>b.</text:number>
                <text:p text:style-name="al">het soort hulpmiddel, de aanpassing of dienst die ingekocht gaat worden;</text:p>
              </text:list-item>
              <text:list-item text:style-override="id1-3-2-2-4-5-3">
                <text:number>c.</text:number>
                <text:p text:style-name="al">welke persoon, personen de ondersteuning gaan uitvoeren dan wel waar het hulpmiddel of de aanpassing gekocht wordt;</text:p>
              </text:list-item>
              <text:list-item text:style-override="id1-3-2-2-4-5-4">
                <text:number>d.</text:number>
                <text:p text:style-name="al">welk resultaat met het hulpmiddel, de aanpassing of de dienst moet worden behaald en op welke wijze;</text:p>
              </text:list-item>
              <text:list-item text:style-override="id1-3-2-2-4-5-5">
                <text:number>e.</text:number>
                <text:p text:style-name="al">hoe de kwaliteit van het hulpmiddel, de aanpassing of de dienst is gewaarborgd;</text:p>
              </text:list-item>
              <text:list-item text:style-override="id1-3-2-2-4-5-6">
                <text:number>f.</text:number>
                <text:p text:style-name="al">het tarief dat betaald moet worden aan de leverancier.</text:p>
              </text:list-item>
            </text:list>
            <text:list text:style-name="id1-3-2-2-4-6">
              <text:list-item text:style-override="id1-3-2-2-4-6">
                <text:number>4.</text:number>
                <text:p text:style-name="al">Wanneer de cliënt bij de pgb een persoon die behoort tot zijn sociaal netwerk wil inzetten, dient hij in het persoonlijk plan voldoende te motiveren dat dit tot betere en efficiëntere ondersteuning leidt en doelmatiger is dan het betrekken van hulp van een persoon buiten zijn sociaal netwerk.</text:p>
                <text:p text:style-name="al">Daarbij gaat de cliënt in op:</text:p>
                <text:list text:style-name="id1-3-2-2-4-6-4">
                  <text:list-item text:style-override="id1-3-2-2-4-6-4-1">
                    <text:number>a.</text:number>
                    <text:p text:style-name="al">de frequentie van de hulp;</text:p>
                  </text:list-item>
                  <text:list-item text:style-override="id1-3-2-2-4-6-4-2">
                    <text:number>b.</text:number>
                    <text:p text:style-name="al">het type hulp;</text:p>
                  </text:list-item>
                  <text:list-item text:style-override="id1-3-2-2-4-6-4-3">
                    <text:number>c.</text:number>
                    <text:p text:style-name="al">de aard van de hulpvraag waaraan met de verstrekking van het pgb tegemoet wordt gekomen;</text:p>
                  </text:list-item>
                  <text:list-item text:style-override="id1-3-2-2-4-6-4-4">
                    <text:number>d.</text:number>
                    <text:p text:style-name="al">de duur van die hulpvraag;</text:p>
                  </text:list-item>
                  <text:list-item text:style-override="id1-3-2-2-4-6-4-5">
                    <text:number>e.</text:number>
                    <text:p text:style-name="al">de mate van verplichting die voortvloeit uit het pgb en de daaraan verbonden voorwaarden voor de persoon van wie de hulp betrokken wordt.</text:p>
                  </text:list-item>
                </text:list>
              </text:list-item>
              <text:list-item text:style-override="id1-3-2-2-4-7">
                <text:number>5.</text:number>
                <text:p text:style-name="al">Een pgb dient door de cliënt binnen zes maanden na toekenning te worden aangewend ten behoeve van het resultaat waarvoor het is vertrekt.</text:p>
              </text:list-item>
              <text:list-item text:style-override="id1-3-2-2-4-8">
                <text:number>6.</text:number>
                <text:p text:style-name="al">Een pgb voor een bouwkundige woningaanpassing in of aan een woonruimte kan verleend worden aan de eigenaar van een koopwoning of aan een huurder. In geval van een huurder dient met de eigenaar van de huurwoning te worden overlegd over de aanpassing.</text:p>
              </text:list-item>
              <text:list-item text:style-override="id1-3-2-2-4-9">
                <text:number>7.</text:number>
                <text:p text:style-name="al">Bij een pgb voor een vervoersvoorziening wordt ten hoogste het maximale pgb van één persoon per gezin toegekend, indien sprake is dat de vervoersbehoefte van gezinsleden geheel samenvalt. Bij gedeeltelijk samenvallen van de vervoersbehoefte in een gezin, wordt ten hoogste anderhalf maal het maximale pgb van één persoon toegekend.</text:p>
              </text:list-item>
            </text:list>
          </text:section>
          <text:section text:name="artikel_id1-3-2-2-5" text:style-name="artikel">
            <text:p text:style-name="artikel_kop_titel"><text:span text:style-name="artikel_kop_label">Artikel</text:span> <text:span text:style-name="artikel_kop_nr">5.</text:span> Verantwoording pgb voor diensten</text:p>
            <text:list text:style-name="id1-3-2-2-5-2">
              <text:list-item text:style-override="id1-3-2-2-5-2">
                <text:number>1.</text:number>
                <text:p text:style-name="al">Het pgb wordt beheerd door de SVB. De budgethouder dient zich te houden aan de regels die de SVB stelt.</text:p>
              </text:list-item>
              <text:list-item text:style-override="id1-3-2-2-5-3">
                <text:number>2.</text:number>
                <text:p text:style-name="al">Uit het pgb voor diensten mag betaald worden:</text:p>
                <text:list text:style-name="id1-3-2-2-5-3-3">
                  <text:list-item text:style-override="id1-3-2-2-5-3-3-1">
                    <text:number>a.</text:number>
                    <text:p text:style-name="al">het maximale uurloon zoals dat bepaald is in artikel 3;</text:p>
                  </text:list-item>
                  <text:list-item text:style-override="id1-3-2-2-5-3-3-2">
                    <text:number>b.</text:number>
                    <text:p text:style-name="al">reiskosten hulpverlener op basis van woon-werkverkeer (max. € 0,19 per km, met een maximum van twee maal 25 km enkele reis per werkdag);</text:p>
                  </text:list-item>
                  <text:list-item text:style-override="id1-3-2-2-5-3-3-3">
                    <text:number>c.</text:number>
                    <text:p text:style-name="al">vervanging hulpverlener bij ziekte/vakantie van hulpverlener;</text:p>
                  </text:list-item>
                  <text:list-item text:style-override="id1-3-2-2-5-3-3-4">
                    <text:number>d.</text:number>
                    <text:p text:style-name="al">feestdagenuitkering tot een maximum van € 272,- bruto (één keer per jaar).</text:p>
                  </text:list-item>
                </text:list>
              </text:list-item>
              <text:list-item text:style-override="id1-3-2-2-5-4">
                <text:number>3.</text:number>
                <text:p text:style-name="al">Uit het pgb voor diensten mag niet betaald worden:</text:p>
                <text:list text:style-name="id1-3-2-2-5-4-3">
                  <text:list-item text:style-override="id1-3-2-2-5-4-3-1">
                    <text:number>a.</text:number>
                    <text:p text:style-name="al">bijdrage CAK;</text:p>
                  </text:list-item>
                  <text:list-item text:style-override="id1-3-2-2-5-4-3-2">
                    <text:number>b.</text:number>
                    <text:p text:style-name="al">fietsvergoeding;</text:p>
                  </text:list-item>
                  <text:list-item text:style-override="id1-3-2-2-5-4-3-3">
                    <text:number>c.</text:number>
                    <text:p text:style-name="al">bloemetje/cadeau hulpverlener bij ziekte of verjaardagen;</text:p>
                  </text:list-item>
                  <text:list-item text:style-override="id1-3-2-2-5-4-3-4">
                    <text:number>d.</text:number>
                    <text:p text:style-name="al">schoonmaakmiddelen;</text:p>
                  </text:list-item>
                  <text:list-item text:style-override="id1-3-2-2-5-4-3-5">
                    <text:number>e.</text:number>
                    <text:p text:style-name="al">loon aan mensen die gebruikelijke zorg leveren;</text:p>
                  </text:list-item>
                  <text:list-item text:style-override="id1-3-2-2-5-4-3-6">
                    <text:number>f.</text:number>
                    <text:p text:style-name="al">kledingvergoeding hulpverlener;</text:p>
                  </text:list-item>
                  <text:list-item text:style-override="id1-3-2-2-5-4-3-7">
                    <text:number>g.</text:number>
                    <text:p text:style-name="al">uurloon zorgverlener die gemaakt zijn voor/na de indicatieperiode;</text:p>
                  </text:list-item>
                  <text:list-item text:style-override="id1-3-2-2-5-4-3-8">
                    <text:number>h.</text:number>
                    <text:p text:style-name="al">bemiddelingskosten;</text:p>
                  </text:list-item>
                  <text:list-item text:style-override="id1-3-2-2-5-4-3-9">
                    <text:number>i.</text:number>
                    <text:p text:style-name="al">kosten voor belangbehartigers of tussenpersonen;</text:p>
                  </text:list-item>
                  <text:list-item text:style-override="id1-3-2-2-5-4-3-10">
                    <text:number>j.</text:number>
                    <text:p text:style-name="al">administratiekosten.</text:p>
                  </text:list-item>
                </text:list>
              </text:list-item>
              <text:list-item text:style-override="id1-3-2-2-5-5">
                <text:number>4.</text:number>
                <text:p text:style-name="al">Het college stelt vast of de budgethouder het pgb voor diensten aan de onder het tweede lid genoemde heeft besteed en vordert het niet daaraan besteedde budget geheel of gedeeltelijk terug.</text:p>
              </text:list-item>
            </text:list>
          </text:section>
          <text:section text:name="artikel_id1-3-2-2-6" text:style-name="artikel">
            <text:p text:style-name="artikel_kop_titel"><text:span text:style-name="artikel_kop_label">Artikel</text:span> <text:span text:style-name="artikel_kop_nr">6.</text:span> Verantwoording pgb voor overige voorzieningen</text:p>
            <text:list text:style-name="id1-3-2-2-6-2">
              <text:list-item text:style-override="id1-3-2-2-6-2">
                <text:number>1.</text:number>
                <text:p text:style-name="al">Het pgb wordt beheerd door de SVB. De budgethouder dient zich te houden aan de regels die de SVB stelt.</text:p>
              </text:list-item>
              <text:list-item text:style-override="id1-3-2-2-6-3">
                <text:number>2.</text:number>
                <text:p text:style-name="al">Een pgb voor voorzieningen mag worden besteed aan:</text:p>
                <text:list text:style-name="id1-3-2-2-6-3-3">
                  <text:list-item text:style-override="id1-3-2-2-6-3-3-1">
                    <text:number>a.</text:number>
                    <text:p text:style-name="al">een voorziening waarmee de in de beschikking gestelde doelen worden behaald;</text:p>
                  </text:list-item>
                  <text:list-item text:style-override="id1-3-2-2-6-3-3-2">
                    <text:number>b.</text:number>
                    <text:p text:style-name="al">de bij de voorziening passende onderhoud- en reparatiekosten;</text:p>
                  </text:list-item>
                  <text:list-item text:style-override="id1-3-2-2-6-3-3-3">
                    <text:number>c.</text:number>
                    <text:p text:style-name="al">wettelijk verplichte verzekeringen.</text:p>
                  </text:list-item>
                </text:list>
              </text:list-item>
              <text:list-item text:style-override="id1-3-2-2-6-4">
                <text:number>3.</text:number>
                <text:p text:style-name="al">Uit een pgb voor voorzieningen mag niet worden betaald:</text:p>
                <text:list text:style-name="id1-3-2-2-6-4-3">
                  <text:list-item text:style-override="id1-3-2-2-6-4-3-1">
                    <text:number>a.</text:number>
                    <text:p text:style-name="al">de bijdrage in de kosten opgelegd door het CAK;</text:p>
                  </text:list-item>
                  <text:list-item text:style-override="id1-3-2-2-6-4-3-2">
                    <text:number>b.</text:number>
                    <text:p text:style-name="al">andere zaken waardoor de gestelde doelen niet worden behaald.</text:p>
                  </text:list-item>
                </text:list>
              </text:list-item>
              <text:list-item text:style-override="id1-3-2-2-6-5">
                <text:number>4.</text:number>
                <text:p text:style-name="al">Het college stelt vast of de budgethouder het pgb voor een voorziening aan de onder het tweede lid genoemde heeft besteed en vordert het niet daaraan besteedde budget geheel of gedeeltelijk terug.</text:p>
              </text:list-item>
            </text:list>
          </text:section>
          <text:section text:name="artikel_id1-3-2-2-7" text:style-name="artikel">
            <text:p text:style-name="artikel_kop_titel"><text:span text:style-name="artikel_kop_label">Artikel</text:span> <text:span text:style-name="artikel_kop_nr">7.</text:span> Bijdrage voor maatwerkvoorzieningen of pgb’s</text:p>
            <text:list text:style-name="id1-3-2-2-7-2">
              <text:list-item text:style-override="id1-3-2-2-7-2">
                <text:number>1.</text:number>
                <text:p text:style-name="al">Conform artikel 13 lid 3 van de verordening is de bijdrage in de kosten van maatwerkvoorzieningen of pgb’s, dan wel het totaal van de bijdragen, € 19,00 per maand voor de cliënt of de gehuwde cliënten tezamen. De bijdrage, dan wel het totaal van de bijdragen, is maximaal gelijk aan de kostprijs van de maatwerkvoorziening(en).</text:p>
              </text:list-item>
              <text:list-item text:style-override="id1-3-2-2-7-3">
                <text:number>2.</text:number>
                <text:p text:style-name="al">De eigen bijdrage is, conform artikel 13 lid 2 van de verordening, niet verschuldigd:</text:p>
                <text:list text:style-name="id1-3-2-2-7-3-3">
                  <text:list-item text:style-override="id1-3-2-2-7-3-3-1">
                    <text:number>a.</text:number>
                    <text:p text:style-name="al">indien de cliënt of de echtgenoot van de cliënt een bijdrage voor beschermd wonen dan wel een bijdrage ingevolge de artikelen 4 of 14 van het Bijdragebesluit zorg verschuldigd is;</text:p>
                  </text:list-item>
                  <text:list-item text:style-override="id1-3-2-2-7-3-3-2">
                    <text:number>b.</text:number>
                    <text:p text:style-name="al">indien de cliënt of zijn echtgenoot gedurende twee of meer nachten aaneengesloten in de bijdrageperiode in een instelling voor opvang verblijft;</text:p>
                  </text:list-item>
                  <text:list-item text:style-override="id1-3-2-2-7-3-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7-3-3-4">
                    <text:number>d.</text:number>
                    <text:p text:style-name="al">voor een rolstoel;</text:p>
                  </text:list-item>
                  <text:list-item text:style-override="id1-3-2-2-7-3-3-5">
                    <text:number>e.</text:number>
                    <text:p text:style-name="al">voor een cliënt die de leeftijd van achttien jaar nog niet heeft bereikt, met uitzondering van een woningaanpassing;</text:p>
                  </text:list-item>
                  <text:list-item text:style-override="id1-3-2-2-7-3-3-6">
                    <text:number>f.</text:number>
                    <text:p text:style-name="al">als de maatwerkvoorziening gerealiseerd wordt in een woongebouw waarvan de woning van cliënt onderdeel uitmaakt, en voor zover de voorziening betrekking heeft op het toe- en/of doorgankelijk maken van het woongebouw;</text:p>
                  </text:list-item>
                  <text:list-item text:style-override="id1-3-2-2-7-3-3-7">
                    <text:number>g.</text:number>
                    <text:p text:style-name="al">voor de maatwerkvoorziening collectief vervoer;</text:p>
                  </text:list-item>
                  <text:list-item text:style-override="id1-3-2-2-7-3-3-8">
                    <text:number>h.</text:number>
                    <text:p text:style-name="al">door de gehuwde cliënt of de gehuwde cliënten tezamen, waarvan ten minste een van beide de pensioengerechtigde leeftijd nog niet heeft bereikt;</text:p>
                  </text:list-item>
                  <text:list-item text:style-override="id1-3-2-2-7-3-3-9">
                    <text:number>i.</text:number>
                    <text:p text:style-name="al">indien het college van oordeel is dat er voor de vast te stellen bijdrage onvoldoende betalingscapaciteit aanwezig is bij de cliënt;</text:p>
                  </text:list-item>
                  <text:list-item text:style-override="id1-3-2-2-7-3-3-10">
                    <text:number>j.</text:number>
                    <text:p text:style-name="al">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list-item>
                </text:list>
              </text:list-item>
              <text:list-item text:style-override="id1-3-2-2-7-4">
                <text:number>3.</text:number>
                <text:p text:style-name="al">De eigen bijdrage is, conform artikel 13 lid 3 van de verordening, verschuldigd gedurende de gebruiksperiode van de maatwerkvoorziening of gedurende de periode waarvoor het pgb wordt verstrekt, maar nooit hoger dan de kostprijs van de verstrekte voorziening, inclusief onderhoud en verzekering.</text:p>
              </text:list-item>
            </text:list>
          </text:section>
          <text:section text:name="artikel_id1-3-2-2-8" text:style-name="artikel">
            <text:p text:style-name="artikel_kop_titel"><text:span text:style-name="artikel_kop_label">Artikel</text:span> <text:span text:style-name="artikel_kop_nr">8.</text:span> Terugbetaling woningaanpassing bij verkoop</text:p>
            <text:p text:style-name="al">Wanneer een woning binnen 10 jaar na gereedmelding van de woningaanpassing wordt verkocht, is de eigenaar van de woning gehouden om het college hiervan schriftelijk op de hoogte te stellen. De kosten van de aangebrachte aanpassingen en/of woonvoorzieningen dienen te worden terugbetaald volgens onderstaand afschrijvingsschema. Terug te betalen bij verkoop:</text:p>
            <text:list text:style-name="id1-3-2-2-8-3">
              <text:list-item text:style-override="id1-3-2-2-8-3-1">
                <text:number>a)</text:number>
                <text:p text:style-name="al">Voor het eerste jaar 100% van de kosten;</text:p>
              </text:list-item>
              <text:list-item text:style-override="id1-3-2-2-8-3-2">
                <text:number>b)</text:number>
                <text:p text:style-name="al">Voor het tweede jaar 90% van de kosten;</text:p>
              </text:list-item>
              <text:list-item text:style-override="id1-3-2-2-8-3-3">
                <text:number>c)</text:number>
                <text:p text:style-name="al">Voor het derde jaar 80% van de kosten;</text:p>
              </text:list-item>
              <text:list-item text:style-override="id1-3-2-2-8-3-4">
                <text:number>d)</text:number>
                <text:p text:style-name="al">Voor het vierde jaar 70% van de kosten;</text:p>
              </text:list-item>
              <text:list-item text:style-override="id1-3-2-2-8-3-5">
                <text:number>e)</text:number>
                <text:p text:style-name="al">Voor het vijfde jaar 60% van de kosten;</text:p>
              </text:list-item>
              <text:list-item text:style-override="id1-3-2-2-8-3-6">
                <text:number>f)</text:number>
                <text:p text:style-name="al">Voor het zesde jaar 50% van de kosten;</text:p>
              </text:list-item>
              <text:list-item text:style-override="id1-3-2-2-8-3-7">
                <text:number>g)</text:number>
                <text:p text:style-name="al">Voor het zevende jaar 40% van de kosten;</text:p>
              </text:list-item>
              <text:list-item text:style-override="id1-3-2-2-8-3-8">
                <text:number>h)</text:number>
                <text:p text:style-name="al">Voor het achtste jaar 30% van de kosten;</text:p>
              </text:list-item>
              <text:list-item text:style-override="id1-3-2-2-8-3-9">
                <text:number>i)</text:number>
                <text:p text:style-name="al">Voor het negende jaar 20% van de kosten;</text:p>
              </text:list-item>
              <text:list-item text:style-override="id1-3-2-2-8-3-10">
                <text:number>j)</text:number>
                <text:p text:style-name="al">Voor het tiende jaar 10% van de kosten.</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p text:style-name="al">In artikel 14 van de verordening wordt omschreven aan welke kwaliteitseisen aanbieders van ondersteuning en hulpmiddelen moeten voldoen. Aanvullend wordt het volgende vastgesteld:</text:p>
            <text:list text:style-name="id1-3-2-2-9-3">
              <text:list-item text:style-override="id1-3-2-2-9-3">
                <text:number>1.</text:number>
                <text:p text:style-name="al">De aanbieder van individuele en groepsondersteuning stelt bij de start van de ondersteuning in overleg met de cliënt een ondersteuningsplan op en stelt de gemeente in het bezit van dit plan, ondertekend door de cliënt. De basis van dit ondersteuningsplan wordt gevormd door:</text:p>
                <text:list text:style-name="id1-3-2-2-9-3-3">
                  <text:list-item text:style-override="id1-3-2-2-9-3-3-1">
                    <text:number>a.</text:number>
                    <text:p text:style-name="al">het gespreksverslag van de gemeente, ondertekend door de cliënt;</text:p>
                  </text:list-item>
                  <text:list-item text:style-override="id1-3-2-2-9-3-3-2">
                    <text:number>b.</text:number>
                    <text:p text:style-name="al">de te behalen resultaten en uit te voeren activiteiten, aansluitend op de gegeven beschikking.</text:p>
                  </text:list-item>
                </text:list>
              </text:list-item>
              <text:list-item text:style-override="id1-3-2-2-9-4">
                <text:number>2.</text:number>
                <text:p text:style-name="al">De medewerkers van de aanbieder zijn elk op hun eigen niveau in staat om invulling te geven aan de begrippen cliëntgericht en resultaatgericht werken.</text:p>
              </text:list-item>
              <text:list-item text:style-override="id1-3-2-2-9-5">
                <text:number>3.</text:number>
                <text:p text:style-name="al">De aanbieder waarborgt de professionaliteit van medewerkers die de ondersteuning bieden (scholing, intervisie, etc.) en werkt aan kwaliteitsverbetering conform de meest recente wetenschappelijke kennis en conform best practices.</text:p>
              </text:list-item>
              <text:list-item text:style-override="id1-3-2-2-9-6">
                <text:number>4.</text:number>
                <text:p text:style-name="al">De aanbieder voert, zoals van een goede ondernemer kan worden verwacht, regelmatige controle op de uitvoering uit.</text:p>
              </text:list-item>
              <text:list-item text:style-override="id1-3-2-2-9-7">
                <text:number>5.</text:number>
                <text:p text:style-name="al">Situaties van vervuiling worden voorkomen. Mocht de cliënt zo weinig ondersteuning willen afnemen dat vervuiling op bepaalde gebieden aan de orde is, dan wordt dit gesignaleerd en de gemeente hiervan in kennis gesteld.</text:p>
              </text:list-item>
            </text:list>
          </text:section>
          <text:section text:name="artikel_id1-3-2-2-10" text:style-name="artikel">
            <text:p text:style-name="artikel_kop_titel"><text:span text:style-name="artikel_kop_label">Artikel</text:span> <text:span text:style-name="artikel_kop_nr">10.</text:span> Waardering mantelzorgers</text:p>
            <text:p text:style-name="al">Het college belegt de ondersteuning van mantelzorgers en de daarmee samenhangende waardering integraal bij een aanbieder als algemene voorziening. De jaarlijkse waardering van mantelzorgers krijgt invulling conform de wettelijke vereisten. Met de aanbieder wordt afgestemd hoe de waardering wordt vormgegeven. Deze afspraken worden vervat in jaarlijks prestatieafspraken. De criteria waaronder een mantelzorger in aanmerking komt voor de ondersteuning en waardering wordt in die jaarafspraken beschreven.</text:p>
          </text:section>
          <text:section text:name="artikel_id1-3-2-2-11" text:style-name="artikel">
            <text:p text:style-name="artikel_kop_titel"><text:span text:style-name="artikel_kop_label">Artikel</text:span> <text:span text:style-name="artikel_kop_nr">11.</text:span> Tegemoetkoming voor meerkosten</text:p>
            <text:p text:style-name="al">In artikel 18 van de verordening is bepaald dat het college aan personen met een beperking of chronisch probleem een tegemoetkoming kan verstrekken als zij door toedoen daarvan aannemelijke meerkosten hebben. Deze tegemoetkoming wordt alleen op aanvraag verstrekt en geldt als alternatief of als aanvulling op een maatwerkvoorziening of een pgb.</text:p>
          </text:section>
          <text:section text:name="artikel_id1-3-2-2-12" text:style-name="artikel">
            <text:p text:style-name="artikel_kop_titel"><text:span text:style-name="artikel_kop_label">Artikel</text:span> <text:span text:style-name="artikel_kop_nr">12.</text:span> Inwerkingtreding, intrekking en citeertitel</text:p>
            <text:list text:style-name="id1-3-2-2-12-2">
              <text:list-item text:style-override="id1-3-2-2-12-2">
                <text:number>1.</text:number>
                <text:p text:style-name="al">Dit Besluit treedt in werking op 1 januari 2021.</text:p>
              </text:list-item>
              <text:list-item text:style-override="id1-3-2-2-12-3">
                <text:number>2.</text:number>
                <text:p text:style-name="al">Met de inwerkingtreding van dit besluit wordt het Besluit maatschappelijke ondersteuning gemeente Doesburg 2019, vastgesteld op 22 september 2020, ingetrokken.</text:p>
              </text:list-item>
              <text:list-item text:style-override="id1-3-2-2-12-4">
                <text:number>3.</text:number>
                <text:p text:style-name="al">Dit besluit wordt aangehaald als: Besluit maatschappelijke ondersteuning gemeente Doesburg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collegevergadering van 22 december 2020.</text:span>
          </text:p>
          </text:section>
          <text:section text:name="ondertekening_id1-3-2-3-2">
            <text:p><text:span text:style-name="deze">Burgemeester en wethouders van de gemeente Doesburg,</text:span></text:p>
            <text:p><text:span text:style-name="functie">gemeentesecretaris</text:span></text:p>
            <text:p><text:span text:style-name="ondertekening_naam">
            <text:span text:style-name="voornaam">P. </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text:p>
          <text:p text:style-name="tussenkopvet">Artikelsgewijze toelichting</text:p>
          <text:p text:style-name="al"> Enkel die bepalingen die nadere toelichting behoeven, worden hieronder behandeld.</text:p>
          <text:p text:style-name="tussenkopvet">Artikel 2. Advisering</text:p>
          <text:p text:style-name="al">Deze bepaling is een uitwerking van artikel 9 van de verordening. Medewerking van de cliënt aan het onderzoek van de daartoe aangewezen adviesinstantie is nodig en wordt verwacht bij de behandeling van een aanvraag. Het gevolg als de cliënt daaraan geen gehoor geeft, is het niet in behandeling nemen van de aanvraag.</text:p>
          <text:p text:style-name="tussenkopvet">Artikel 3. Hoogte pgb</text:p>
          <text:p text:style-name="al">In deze bepaling zijn de verschillende tarieven als bedoeld in artikel 11 van de verordening nader uitgewerkt.</text:p>
          <text:p text:style-name="tussenkopvet">Artikel 4. Voorwaarden pgb</text:p>
          <text:p text:style-name="al">Deze bepaling is een uitwerking van artikel 11, zevende lid van de verordening.</text:p>
          <text:p text:style-name="tussenkopvet">Artikel 5. Verantwoording pgb voor diensten</text:p>
          <text:p text:style-name="al">Deze bepaling is een uitwerking van artikel 12 van de verordening.</text:p>
          <text:p text:style-name="tussenkopvet">Artikel 6. Verantwoording pgb voor overige voorzieningen</text:p>
          <text:p text:style-name="al">Deze bepaling is een uitwerking van artikel 12 van de verordening.</text:p>
          <text:p text:style-name="tussenkopvet">Artikel 7. Bijdrage voor maatwerkvoorzieningen of pgb’s</text:p>
          <text:p text:style-name="al">Deze bepaling is een uitwerking van artikel 13 van de verordening. De bedragen en percentages worden op grond van dit artikel in relatie met artikel 3.8 van het Uitvoeringsbesluit Wmo 2015 vastgesteld.</text:p>
          <text:p text:style-name="tussenkopvet">Artikel 8. Terugbetaling woningaanpassingen bij verkoop</text:p>
          <text:p text:style-name="al">Met grote woningaanpassingen zijn veelal hoge kosten gemoeid. Als uitwerking van artikel 16, tweede lid, onder b, d en e, van de verordening is deze bepaling opgenomen. Het is een zogenaamd anti-speculatiebeding welke zich richt op terugbetalen van de investering van de gemeente, de kosten van de aangebrachte aanpassingen en/of woonvoorzieningen, indien sprake is van verkoop van een aangepaste woning binnen 10 jaar na gereedmelding van de woningaanpassing.</text:p>
          <text:p text:style-name="tussenkopvet">Artikel 9. Kwaliteitseisen maatschappelijke ondersteuning</text:p>
          <text:p text:style-name="al">Deze bepaling is een uitwerking van artikel 14, tweede lid van de verordening.</text:p>
          <text:p text:style-name="tussenkopvet">Artikel 10. Waardering mantelzorgers</text:p>
          <text:p text:style-name="al">Deze bepaling is een uitwerking van artikel 17 van de verordening en geeft aan hoe het college de jaarlijkse waardering voor mantelzorgers uit zal voeren.</text:p>
          <text:p text:style-name="tussenkopvet">Artikel 11. Tegemoetkoming voor meerkosten</text:p>
          <text:p text:style-name="al">De tegemoetkoming wordt op grond van artikel 18 van de verordening op aanvraag verstrekt. Er is geen directe relatie tussen de hoogte van de tegemoetkoming meerkosten en de kosten van het geval waarop de tegemoetkoming betrekking heeft. De beslissing op een dergelijke aanvraag is een beschikking en meer in het bijzonder een subsidiebeschikking. De bepalingen in de Algemene wet bestuursrecht, onder andere over bezwaar en beroep en subsidies zijn hierop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584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4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4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oesburg</meta:user-defined>
    <meta:user-defined meta:name="OVERHEID.Informatietype/DC.type">officiële publicatie</meta:user-defined>
    <meta:user-defined meta:name="OVERHEIDgvop.Informatietype/DC.type">Beleidsregels</meta:user-defined>
    <meta:user-defined meta:name="OVERHEID.Gemeente/DCTERMS.publisher">Doesburg</meta:user-defined>
    <meta:user-defined meta:name="OVERHEID.Gemeente/OVERHEID.authority">Doesburg</meta:user-defined>
    <meta:user-defined meta:name="OVERHEID.TaxonomieBeleidsagenda/OVERHEID.category">Sociale zekerheid | Organisatie en beleid</meta:user-defined>
    <meta:user-defined meta:name="DC.source">https://decentrale.regelgeving.overheid.nl/cvdr/xhtmloutput/Historie/Doesburg/630828/CVDR630828_1.html</meta:user-defined>
    <meta:user-defined meta:name="DCTERMS.alternative">Besluit maatschappelijke ondersteuning gemeente Doesburg 2021</meta:user-defined>
    <dc:language>nl</dc:language>
    <meta:user-defined meta:name="OVERHEID.Gemeente/DC.spatial">Doesburg</meta:user-defined>
    <meta:user-defined meta:name="DC.title">Besluit maatschappelijke ondersteuning gemeente Doesburg 2021</meta:user-defined>
    <meta:user-defined meta:name="DCTERMS.W3CDTF/DCTERMS.available">2021-04-22</meta:user-defined>
    <meta:user-defined meta:name="DCTERMS.W3CDTF/OVERHEIDop.jaargang">2021</meta:user-defined>
    <meta:user-defined meta:name="OVERHEIDop.publicationIssue">125842</meta:user-defined>
    <meta:user-defined meta:name="OVERHEIDop.betreftRegeling">CVDR656870_1</meta:user-defined>
    <meta:user-defined meta:name="xs:date/OVERHEIDop.startdatum">2021-04-23</meta:user-defined>
    <meta:user-defined meta:name="OVERHEIDop.GmbID/DC.identifier">gmb-2021-125842</meta:user-defined>
    <meta:user-defined meta:name="OVERHEIDop.versieInformatie"/>
  </office:meta>
</office:document-meta>
</file>