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gevelwijzigingen en 5 dakkapellen - Zuideinde 20 A en 20 B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inde 20 A en 20 B in Broek in Waterland voor het realiseren van gevelwijzigingen en 5 dakkapellen</text:p>
            <text:p text:style-name="common-al">(ingekomen 30 maart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5833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3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833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530.926 493880.547</meta:user-defined>
    <meta:user-defined meta:name="DC.title">Gemeente Waterland - aanvraag omgevingsvergunning - realiseren van gevelwijzigingen en 5 dakkapellen - Zuideinde 20 A en 20 B, Broek in Waterland</meta:user-defined>
    <meta:user-defined meta:name="OVERHEID.PostcodeHuisnummer/OVERHEIDop.postcodeHuisnummer">1151CP 20</meta:user-defined>
    <meta:user-defined meta:name="OVERHEIDop.straatnaam">Zuideinde</meta:user-defined>
    <meta:user-defined meta:name="OVERHEIDop.woonplaats">Broek in Waterland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833</meta:user-defined>
    <meta:user-defined meta:name="OVERHEIDop.GmbID/DC.identifier">gmb-2021-125833</meta:user-defined>
    <meta:user-defined meta:name="OVERHEIDop.versieInformatie"/>
  </office:meta>
</office:document-meta>
</file>