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010669 - Nervalaan 5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Nervalaan 5 te Beuningen Gld</text:p>
            <text:p text:style-name="common-al">Omschrijving : realisatie van een dakopbouw van een woonhuis</text:p>
            <text:p text:style-name="common-al">Datum ontvangst : 19 april 2021</text:p>
            <text:p text:style-name="common-al">Zaaknummer ODRN : W.Z21.103181.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5832</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32</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32</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426 429568</meta:user-defined>
    <meta:user-defined meta:name="DC.title">Gemeente Beuningen– aanvraag omgevingsvergunning – OLO 6010669 - Nervalaan 5 te Beuningen Gld</meta:user-defined>
    <meta:user-defined meta:name="OVERHEID.PostcodeHuisnummer/OVERHEIDop.postcodeHuisnummer">6642AK 5</meta:user-defined>
    <meta:user-defined meta:name="OVERHEIDop.straatnaam">Nervalaan</meta:user-defined>
    <meta:user-defined meta:name="OVERHEIDop.woonplaats">Beuningen Gld</meta:user-defined>
    <meta:user-defined meta:name="DCTERMS.W3CDTF/DCTERMS.available">2021-04-22</meta:user-defined>
    <meta:user-defined meta:name="DCTERMS.W3CDTF/OVERHEIDop.jaargang">2021</meta:user-defined>
    <meta:user-defined meta:name="OVERHEIDop.publicationIssue">125832</meta:user-defined>
    <meta:user-defined meta:name="OVERHEIDop.GmbID/DC.identifier">gmb-2021-125832</meta:user-defined>
    <meta:user-defined meta:name="OVERHEIDop.versieInformatie"/>
  </office:meta>
</office:document-meta>
</file>