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Damstraat 2 te Utrecht, HZ_MM-21-05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mstraat 2 te Utrecht</text:span>
          </text:p>
            <text:p text:style-name="common-al">HZ_MM-21-05948</text:p>
            <text:p text:style-name="common-al">Melding Activiteitenbesluit</text:p>
            <text:p text:style-name="common-al">Datum ontvangst: 13 februari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82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2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2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94.5 455861.52</meta:user-defined>
    <meta:user-defined meta:name="DC.title">Milieumelding, Damstraat 2 te Utrecht, HZ_MM-21-05948</meta:user-defined>
    <meta:user-defined meta:name="OVERHEID.PostcodeHuisnummer/OVERHEIDop.postcodeHuisnummer">3531BV 2</meta:user-defined>
    <meta:user-defined meta:name="OVERHEIDop.straatnaam">Damstraat</meta:user-defined>
    <meta:user-defined meta:name="OVERHEIDop.woonplaats">Utre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29</meta:user-defined>
    <meta:user-defined meta:name="OVERHEIDop.GmbID/DC.identifier">gmb-2021-125829</meta:user-defined>
    <meta:user-defined meta:name="OVERHEIDop.versieInformatie"/>
  </office:meta>
</office:document-meta>
</file>