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, ingetrokken aanvraag omgevingsvergunning Koggeweg 21, 't Veld (Z-260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ggeweg 21, 1735 VH 't Veld</text:p>
            <text:p text:style-name="common-al">Betreft: het bouwen van een accommodatie t.b.v. logies arbeidsmigranten</text:p>
            <text:p text:style-name="common-al">Kenmerk: Z-260700</text:p>
            <text:p text:style-name="common-al">Ingetrokken door aanvrager op:11 jan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8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0700</meta:user-defined>
    <meta:user-defined meta:name="DCTERMS.abstract">het bouwen van een accommodatie t.b.v. logies arbeidsmigranten</meta:user-defined>
    <dc:language>nl</dc:language>
    <meta:user-defined meta:name="OVERHEID.EPSG28992/DC.spatial">120017.798 528262.104</meta:user-defined>
    <meta:user-defined meta:name="DC.title">Hollands Kroon - 2021 week 2, ingetrokken aanvraag omgevingsvergunning Koggeweg 21, 't Veld (Z-260700)</meta:user-defined>
    <meta:user-defined meta:name="OVERHEID.PostcodeHuisnummer/OVERHEIDop.postcodeHuisnummer">1735GH 21</meta:user-defined>
    <meta:user-defined meta:name="OVERHEIDop.straatnaam">Koggeweg</meta:user-defined>
    <meta:user-defined meta:name="OVERHEIDop.woonplaats">'t Vel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82</meta:user-defined>
    <meta:user-defined meta:name="OVERHEIDop.GmbID/DC.identifier">gmb-2021-12582</meta:user-defined>
    <meta:user-defined meta:name="OVERHEIDop.versieInformatie"/>
  </office:meta>
</office:document-meta>
</file>