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aanleggen van een in- en uitrit,  Marsstraat 25 Op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Opmeer hebben op 20 april 2021 een reguliere omgevingsvergunning verzonden voor het aanleggen van een in- en uitrit op het perceel Marsstraat 25, 1716 WG Opmeer.</text:p>
            <text:p text:style-name="tussenkopcur">Mogelijkheid van bezwaar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Voorlopige voorziening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25805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805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805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4998.32 524127.71</meta:user-defined>
    <meta:user-defined meta:name="DC.title">Kennisgeving verleende reguliere omgevingsvergunning voor het aanleggen van een in- en uitrit,  Marsstraat 25 Opmeer</meta:user-defined>
    <meta:user-defined meta:name="OVERHEID.PostcodeHuisnummer/OVERHEIDop.postcodeHuisnummer">1716WG 25</meta:user-defined>
    <meta:user-defined meta:name="OVERHEIDop.straatnaam">Marsstraat</meta:user-defined>
    <meta:user-defined meta:name="OVERHEIDop.woonplaats">Opmeer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5805</meta:user-defined>
    <meta:user-defined meta:name="OVERHEIDop.GmbID/DC.identifier">gmb-2021-125805</meta:user-defined>
    <meta:user-defined meta:name="OVERHEIDop.versieInformatie"/>
  </office:meta>
</office:document-meta>
</file>