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nieuwen en veranderen van de dakkapel in de voorgevel - Zwaluwtong 5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waluwtong 56 in Monnickendam voor het vernieuwen en veranderen van de dakkapel in de voorgevel</text:p>
            <text:p text:style-name="common-al">(verzonden 16 april 2021)</text:p>
            <text:p text:style-name="common-al">Voor de activiteit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79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9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60.486 495446.275</meta:user-defined>
    <meta:user-defined meta:name="DC.title">Gemeente Waterland - verlening omgevingsvergunning - vernieuwen en veranderen van de dakkapel in de voorgevel - Zwaluwtong 56, Monnickendam</meta:user-defined>
    <meta:user-defined meta:name="OVERHEID.PostcodeHuisnummer/OVERHEIDop.postcodeHuisnummer">1141KR 56</meta:user-defined>
    <meta:user-defined meta:name="OVERHEIDop.straatnaam">Zwaluwtong</meta:user-defined>
    <meta:user-defined meta:name="OVERHEIDop.woonplaats">Monnickenda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90</meta:user-defined>
    <meta:user-defined meta:name="OVERHEIDop.GmbID/DC.identifier">gmb-2021-125790</meta:user-defined>
    <meta:user-defined meta:name="OVERHEIDop.versieInformatie"/>
  </office:meta>
</office:document-meta>
</file>