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nderij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Grinderij ongenummerd, 6049 GV Herten: nieuwbouw van een Warehouse (hal A) met kantor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120855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januari 2021 besloten voor de beslissing op de aanvraag de beslistermijn met maximaal 6 weken te verlengen tot uiterlijk 24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57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301.144 353112.937</meta:user-defined>
    <meta:user-defined meta:name="DC.title">De Grinderij ongenummerd - Verlengen beslistermijn aanvraag Omgevingsvergunning</meta:user-defined>
    <meta:user-defined meta:name="OVERHEID.PostcodeHuisnummer/OVERHEIDop.postcodeHuisnummer">6049GW 46</meta:user-defined>
    <meta:user-defined meta:name="OVERHEIDop.straatnaam">Rijksweg</meta:user-defined>
    <meta:user-defined meta:name="OVERHEIDop.woonplaats">Hert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579</meta:user-defined>
    <meta:user-defined meta:name="OVERHEIDop.GmbID/DC.identifier">gmb-2021-12579</meta:user-defined>
    <meta:user-defined meta:name="OVERHEIDop.versieInformatie"/>
  </office:meta>
</office:document-meta>
</file>