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klaring van geen bezwaar tegen de doorkomst van de 71e wielerwedstrijd Acht van Bladel op 26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332</text:p>
            <text:p text:style-name="common-al">Meldingsdatum: 4 maart 2021</text:p>
            <text:p text:style-name="common-al">Omschrijving: de gemeente Bergeijk, verklaring van geen bezwaar tegen de doorkomst van de 71e wielerwedstrijd Acht van Bladel op 26 jun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578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verklaring van geen bezwaar tegen de doorkomst van de 71e wielerwedstrijd Acht van Bladel op 26 juni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85</meta:user-defined>
    <meta:user-defined meta:name="OVERHEIDop.GmbID/DC.identifier">gmb-2021-125785</meta:user-defined>
    <meta:user-defined meta:name="OVERHEIDop.versieInformatie"/>
  </office:meta>
</office:document-meta>
</file>