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het woonhuis - Zuiderwouder Dorpsstraat 23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3 in Zuiderwoude voor het uitbreiden van het woonhuis</text:p>
            <text:p text:style-name="common-al">(verzonden 16 april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78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3.294 493820.683</meta:user-defined>
    <meta:user-defined meta:name="DC.title">Gemeente Waterland - verlening omgevingsvergunning - uitbreiden van het woonhuis - Zuiderwouder Dorpsstraat 23, Zuiderwoude</meta:user-defined>
    <meta:user-defined meta:name="OVERHEID.PostcodeHuisnummer/OVERHEIDop.postcodeHuisnummer">1153PC 23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80</meta:user-defined>
    <meta:user-defined meta:name="OVERHEIDop.GmbID/DC.identifier">gmb-2021-125780</meta:user-defined>
    <meta:user-defined meta:name="OVERHEIDop.versieInformatie"/>
  </office:meta>
</office:document-meta>
</file>